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cc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0.95cm"/>
    </style:style>
    <style:style style:name="gr4" style:family="graphic" style:parent-style-name="standard">
      <style:graphic-properties draw:fill="solid" draw:fill-color="#99ff99" draw:textarea-horizontal-align="justify" draw:textarea-vertical-align="middle" draw:auto-grow-height="false" fo:min-height="0cm" fo:min-width="0cm" fo:padding-top="0.03cm" fo:padding-bottom="0.03cm" fo:padding-left="0.05cm" fo:padding-right="0.05cm" fo:wrap-option="wrap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solid" svg:stroke-width="0.1cm" svg:stroke-color="#ff3333" draw:marker-start-width="0.35cm" draw:marker-end-width="0.35cm" draw:fill="solid" draw:fill-color="#99ff99" draw:textarea-horizontal-align="justify" draw:textarea-vertical-align="middle" draw:auto-grow-height="false" fo:min-height="0cm" fo:min-width="0cm" fo:padding-top="0.08cm" fo:padding-bottom="0.08cm" fo:padding-left="0.1cm" fo:padding-right="0.1cm" fo:wrap-option="wrap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fo:min-height="0.831cm"/>
    </style:style>
    <style:style style:name="gr9" style:family="graphic" style:parent-style-name="standard">
      <style:graphic-properties draw:stroke="solid" svg:stroke-color="#6666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width="0.053cm" svg:stroke-color="#ff0000" draw:marker-start-width="0.279cm" draw:marker-end-width="0.279cm" draw:fill="solid" draw:fill-color="#cccccc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1" style:family="graphic" style:parent-style-name="standard">
      <style:graphic-properties svg:stroke-color="#000000" draw:fill="solid" draw:fill-color="#ff333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99ff99" draw:textarea-horizontal-align="justify" draw:textarea-vertical-align="top" draw:auto-grow-height="false" fo:min-height="0cm" fo:min-width="0cm"/>
    </style:style>
    <style:style style:name="gr13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padding-top="0.13cm" fo:padding-left="-0.25cm" fo:padding-right="-0.25cm" fo:wrap-option="wrap"/>
    </style:style>
    <style:style style:name="gr14" style:family="graphic" style:parent-style-name="standard">
      <style:graphic-properties draw:stroke="none" svg:stroke-color="#000000" draw:fill="none" draw:fill-color="#ffffff" fo:min-height="0.713cm"/>
    </style:style>
    <style:style style:name="gr15" style:family="graphic" style:parent-style-name="standard">
      <style:graphic-properties draw:fill="solid" draw:fill-color="#99ff99" draw:textarea-horizontal-align="justify" draw:textarea-vertical-align="middle" draw:auto-grow-height="false" fo:min-height="0cm" fo:min-width="0cm" fo:wrap-option="wrap"/>
    </style:style>
    <style:style style:name="gr16" style:family="graphic" style:parent-style-name="standard">
      <style:graphic-properties draw:fill="solid" draw:fill-color="#99ff99" draw:textarea-horizontal-align="justify" draw:textarea-vertical-align="middle" draw:auto-grow-height="false" fo:min-height="0cm" fo:min-width="0cm"/>
    </style:style>
    <style:style style:name="gr17" style:family="graphic" style:parent-style-name="standard">
      <style:graphic-properties draw:stroke="none" svg:stroke-color="#000000" draw:fill="none" draw:fill-color="#ffffff" fo:min-height="1.55cm"/>
    </style:style>
    <style:style style:name="gr18" style:family="graphic" style:parent-style-name="standard">
      <style:graphic-properties svg:stroke-width="0.053cm" svg:stroke-color="#ff0000" draw:marker-start-width="0.279cm" draw:marker-end-width="0.279cm" draw:fill="solid" draw:fill-color="#99ff99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19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wrap"/>
    </style:style>
    <style:style style:name="gr20" style:family="graphic" style:parent-style-name="standard">
      <style:graphic-properties draw:stroke="solid" svg:stroke-width="0.053cm" svg:stroke-color="#ff0000" draw:marker-start-width="0.279cm" draw:marker-end-width="0.279cm" draw:fill="solid" draw:fill-color="#99ff99" fo:min-height="0.598cm" fo:padding-top="0.151cm" fo:padding-bottom="0.151cm" fo:padding-left="0.276cm" fo:padding-right="0.276cm"/>
    </style:style>
    <style:style style:name="gr21" style:family="graphic" style:parent-style-name="standard">
      <style:graphic-properties draw:stroke="solid" draw:stroke-dash="Fine_20_Dashed_20__28_var_29_" svg:stroke-width="0.053cm" svg:stroke-color="#ff0000" draw:marker-start-width="0.279cm" draw:marker-end-width="0.279cm" draw:fill="solid" draw:fill-color="#99ff99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2" style:family="graphic" style:parent-style-name="standard" style:list-style-name="L2">
      <style:graphic-properties draw:stroke="solid" draw:stroke-dash="Fine_20_Dashed_20__28_var_29_" svg:stroke-width="0.053cm" svg:stroke-color="#ff0000" draw:marker-start-width="0.279cm" draw:marker-end-width="0.279cm" draw:fill="solid" draw:fill-color="#99ff99" draw:textarea-horizontal-align="justify" draw:textarea-vertical-align="middle" draw:auto-grow-height="false" fo:min-height="0cm" fo:min-width="0cm" fo:padding-top="0.151cm" fo:padding-bottom="0.151cm" fo:padding-left="0.276cm" fo:padding-right="0.276cm" fo:wrap-option="wrap"/>
    </style:style>
    <style:style style:name="gr23" style:family="graphic" style:parent-style-name="standard" style:list-style-name="L3">
      <style:graphic-properties draw:stroke="solid" draw:stroke-dash="Fine_20_Dashed_20__28_var_29_" svg:stroke-width="0.053cm" svg:stroke-color="#ff0000" draw:marker-start-width="0.279cm" draw:marker-end-width="0.279cm" draw:fill="solid" draw:fill-color="#99ff99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4" style:family="graphic" style:parent-style-name="objectwithoutfill">
      <style:graphic-properties draw:stroke="dash" draw:stroke-dash="Fine_20_Dotted" svg:stroke-width="0.106cm" draw:marker-start-width="0.359cm" draw:marker-end-width="0.359cm" svg:stroke-opacity="40%" draw:stroke-linejoin="none" svg:stroke-linecap="butt" draw:fill="none" draw:textarea-vertical-align="middle" fo:padding-top="0.178cm" fo:padding-bottom="0.178cm" fo:padding-left="0.303cm" fo:padding-right="0.303cm"/>
    </style:style>
    <style:style style:name="gr25" style:family="graphic" style:parent-style-name="objectwithoutfill">
      <style:graphic-properties draw:stroke="dash" draw:stroke-dash="Fine_20_Dashed_20__28_var_29_" svg:stroke-width="0.053cm" draw:marker-start-width="0.28cm" draw:marker-end-width="0.28cm" svg:stroke-opacity="40%" draw:stroke-linejoin="none" svg:stroke-linecap="butt" draw:fill="none" draw:textarea-vertical-align="middle" fo:padding-top="0.152cm" fo:padding-bottom="0.152cm" fo:padding-left="0.277cm" fo:padding-right="0.277cm"/>
    </style:style>
    <style:style style:name="gr26" style:family="graphic" style:parent-style-name="standard" style:list-style-name="L3">
      <style:graphic-properties draw:stroke="solid" draw:stroke-dash="Fine_20_Dashed_20__28_var_29_" svg:stroke-width="0.053cm" svg:stroke-color="#ff0000" draw:marker-start-width="0.279cm" draw:marker-end-width="0.279cm" draw:fill="solid" draw:fill-color="#99ff99" draw:textarea-horizontal-align="justify" draw:textarea-vertical-align="middle" draw:auto-grow-height="false" fo:min-height="0cm" fo:min-width="0cm" fo:padding-top="0.151cm" fo:padding-bottom="0.151cm" fo:padding-left="0.276cm" fo:padding-right="0.2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18pt"/>
    </style:style>
    <style:style style:name="P3" style:family="paragraph">
      <style:paragraph-properties fo:text-align="center"/>
      <style:text-properties fo:font-family="Arial" style:font-family-generic="swiss" style:font-pitch="variable" fo:font-size="15pt" style:font-size-asian="15pt" style:font-size-complex="15pt"/>
    </style:style>
    <style:style style:name="P4" style:family="paragraph">
      <style:paragraph-properties fo:text-align="center"/>
      <style:text-properties fo:font-size="15pt" style:font-size-asian="15pt" style:font-size-complex="15pt"/>
    </style:style>
    <style:style style:name="P5" style:family="paragraph">
      <style:paragraph-properties fo:text-align="center"/>
      <style:text-properties fo:font-size="13pt" style:font-size-asian="13pt" style:font-size-complex="13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text-align="center"/>
      <style:text-properties fo:color="#ff0000" fo:font-size="18pt" fo:font-weight="bold" style:font-weight-asian="bold" style:font-weight-complex="bold"/>
    </style:style>
    <style:style style:name="P8" style:family="paragraph">
      <style:paragraph-properties fo:text-align="center"/>
      <style:text-properties fo:font-family="Consolas" style:font-family-generic="modern" style:font-pitch="fixed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style:paragraph-properties fo:text-align="center"/>
      <style:text-properties fo:font-family="Consolas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1" style:family="paragraph">
      <style:paragraph-properties fo:text-align="center"/>
      <style:text-properties fo:font-family="Consolas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  <style:text-properties fo:font-size="16pt" style:font-size-asian="16pt" style:font-size-complex="16pt"/>
    </style:style>
    <style:style style:name="P13" style:family="paragraph">
      <style:paragraph-properties fo:text-align="center"/>
      <style:text-properties fo:font-size="12pt" style:font-size-asian="12pt" style:font-size-complex="12pt"/>
    </style:style>
    <style:style style:name="P14" style:family="paragraph"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style:paragraph-properties fo:text-align="center"/>
      <style:text-properties fo:font-family="Consolas" style:font-family-generic="modern" style:font-pitch="fixed" fo:font-size="14pt" fo:font-weight="bold" style:font-size-asian="14pt" style:font-weight-asian="bold" style:font-size-complex="14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fo:color="#ff0000" fo:font-size="18pt"/>
    </style:style>
    <style:style style:name="T2" style:family="text">
      <style:text-properties fo:color="#ff0000" fo:font-family="Arial" style:font-family-generic="swiss" style:font-pitch="variable" fo:font-size="15pt" style:font-size-asian="15pt" style:font-size-complex="15pt"/>
    </style:style>
    <style:style style:name="T3" style:family="text">
      <style:text-properties fo:color="#0000cc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8pt"/>
    </style:style>
    <style:style style:name="T7" style:family="text">
      <style:text-properties fo:color="#ff0000" fo:font-size="18pt" fo:font-weight="bold" style:font-weight-asian="bold" style:font-weight-complex="bold"/>
    </style:style>
    <style:style style:name="T8" style:family="text">
      <style:text-properties fo:font-family="Consolas" style:font-family-generic="modern" style:font-pitch="fixed"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family="Consolas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Consolas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color="#ff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ff00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00cc" fo:font-size="13pt" fo:font-style="italic" style:font-size-asian="13pt" style:font-style-asian="italic" style:font-size-complex="13pt" style:font-style-complex="italic"/>
    </style:style>
    <style:style style:name="T18" style:family="text">
      <style:text-properties fo:color="#0000cc" fo:font-size="12pt" fo:font-style="italic" style:font-size-asian="12pt" style:font-style-asian="italic" style:font-size-complex="12pt" style:font-style-complex="italic"/>
    </style:style>
    <style:style style:name="T19" style:family="text">
      <style:text-properties fo:font-family="Consolas" style:font-family-generic="modern" style:font-pitch="fixed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2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2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2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2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3.2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1cm" svg:height="21cm" svg:x="0cm" svg:y="0cm">
          <text:p/>
        </draw:rect>
        <draw:rect draw:style-name="gr1" draw:text-style-name="P1" draw:layer="layout" svg:width="4.9cm" svg:height="21cm" svg:x="24.8cm" svg:y="0cm">
          <text:p/>
        </draw:rect>
        <draw:custom-shape draw:style-name="gr2" draw:text-style-name="P2" draw:layer="layout" svg:width="4.126cm" svg:height="1.31cm" draw:transform="skewX (0.0083775804095712) rotate (0.0083775804095712) translate (0.387cm 2.098cm)">
          <text:p text:style-name="P1"><text:span text:style-name="T1">idEntity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.126cm" svg:height="1.309cm" draw:transform="skewX (0.0083775804095712) rotate (0.0083775804095712) translate (0.387cm 6.037cm)">
          <text:p text:style-name="P1"><text:span text:style-name="T2">idAnimatedEntity</text:span></text:p>
          <text:p text:style-name="P1"><text:span text:style-name="T3">~ No other subclasses~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4" draw:layer="layout" svg:width="4.126cm" svg:height="1.311cm" draw:transform="skewX (0.0083775804095712) rotate (0.0083775804095712) translate (0.387cm 8.774cm)">
          <text:p text:style-name="P1"><text:span text:style-name="T4">idAFEntity_Bas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.126cm" svg:height="1.311cm" draw:transform="skewX (0.0083775804095712) rotate (0.0083775804095712) translate (0.387cm 11.512cm)">
          <text:p text:style-name="P1"><text:span text:style-name="T5">idAFEntity_Gibbable</text:span></text:p>
          <text:p text:style-name="P1"><text:span text:style-name="T3">~ Other subclasses~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6" draw:layer="layout" svg:width="4.126cm" svg:height="1.31cm" draw:transform="skewX (0.0083775804095712) rotate (0.0083775804095712) translate (0.387cm 15.751cm)">
          <text:p text:style-name="P1"><text:span text:style-name="T6">idAc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7" draw:layer="layout" svg:width="4.126cm" svg:height="1.311cm" draw:transform="skewX (0.0083775804095712) rotate (0.0083775804095712) translate (0.387cm 18.489cm)">
          <text:p text:style-name="P1"><text:span text:style-name="T7">idAI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3" draw:text-style-name="P8" draw:layer="layout" svg:width="3.3cm" svg:height="1.2cm" svg:x="7.4cm" svg:y="0.59cm">
          <draw:text-box>
            <text:p text:style-name="P1"><text:span text:style-name="T8">Think()</text:span></text:p>
          </draw:text-box>
        </draw:frame>
        <draw:custom-shape draw:style-name="gr4" draw:text-style-name="P9" xml:id="id1" draw:id="id1" draw:layer="layout" svg:width="2.6cm" svg:height="1.7cm" svg:x="8.3cm" svg:y="2.1cm">
          <text:p text:style-name="P1"><text:span text:style-name="T9">LOD entity?Time to check?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onnector draw:style-name="gr5" draw:text-style-name="P1" draw:layer="layout" svg:x1="10.9cm" svg:y1="2.95cm" svg:x2="12.3cm" svg:y2="3.425cm" draw:start-shape="id1" draw:start-glue-point="1" draw:end-shape="id2" svg:d="M10900 2950h676v475h724">
          <text:p/>
        </draw:connector>
        <draw:custom-shape draw:style-name="gr6" draw:text-style-name="P9" xml:id="id2" draw:id="id2" draw:layer="layout" svg:width="2.7cm" svg:height="2.75cm" svg:x="12.3cm" svg:y="2.05cm">
          <text:p text:style-name="P1"><text:span text:style-name="T9">Level changed?</text:span></text:p>
          <text:p text:style-name="P1"><text:span text:style-name="T9">SetModel</text:span></text:p>
          <text:p text:style-name="P1"><text:span text:style-name="T9">SetSkin</text:span></text:p>
          <text:p text:style-name="P1"><text:span text:style-name="T9">SetShadows</text:span></text:p>
          <draw:enhanced-geometry svg:viewBox="0 0 21600 21600" draw:mirror-horizontal="false" draw:mirror-vertical="false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7" draw:text-style-name="P10" draw:layer="layout" svg:width="4.4cm" svg:height="1.25cm" svg:x="11.4cm" svg:y="0.634cm">
          <draw:text-box>
            <text:p text:style-name="P1"><text:span text:style-name="T10">SwitchLOD()</text:span></text:p>
          </draw:text-box>
        </draw:frame>
        <draw:frame draw:style-name="gr8" draw:text-style-name="P11" draw:layer="layout" svg:width="4cm" svg:height="1.081cm" svg:x="21cm" svg:y="0.719cm">
          <draw:text-box>
            <text:p text:style-name="P1"><text:span text:style-name="T11">SetModel()</text:span></text:p>
          </draw:text-box>
        </draw:frame>
        <draw:custom-shape draw:style-name="gr4" draw:text-style-name="P9" xml:id="id4" draw:id="id4" draw:layer="layout" svg:width="2.2cm" svg:height="1.7cm" svg:x="21.6cm" svg:y="2.25cm">
          <text:p text:style-name="P1"><text:span text:style-name="T9">Set static model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9" draw:text-style-name="P1" draw:layer="layout" svg:width="1.172cm" svg:height="0.866cm" svg:x="1.864cm" svg:y="17.325cm">
          <text:p/>
          <draw:enhanced-geometry svg:viewBox="0 0 21600 21600" draw:mirror-horizontal="false" draw:mirror-vertical="false" draw:text-areas="?f0 0 ?f2 ?f5" draw:type="down-arrow" draw:modifiers="13328.7197231834 6113.207547169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9" xml:id="id7" draw:id="id7" draw:layer="layout" svg:width="2.7cm" svg:height="1.8cm" svg:x="8.15cm" svg:y="5.7cm">
          <text:p text:style-name="P1"><text:span text:style-name="T9">LOD entity?</text:span></text:p>
          <text:p text:style-name="P1"><text:span text:style-name="T9">Time to check?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1" draw:text-style-name="P1" draw:layer="layout" svg:width="0.9cm" svg:height="0.9cm" draw:transform="rotate (-0.811229036327998) translate (9.517cm 5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2" draw:layer="layout" svg:width="4.126cm" svg:height="8.058cm" draw:transform="skewX (0.0083775804095712) rotate (0.0083775804095712) translate (25.235cm 3.356cm)">
          <text:p text:style-name="P1"><text:span text:style-name="T12">SetModel()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13" draw:text-style-name="P13" xml:id="id3" draw:id="id3" draw:layer="layout" svg:width="3.452cm" svg:height="1.942cm" svg:x="25.548cm" svg:y="6.258cm">
          <text:p text:style-name="P1"><text:span text:style-name="T13">Animated Model Def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5" draw:text-style-name="P1" draw:layer="layout" draw:type="line" svg:x1="25.548cm" svg:y1="7.229cm" svg:x2="23.8cm" svg:y2="3.1cm" draw:start-shape="id3" draw:start-glue-point="5" draw:end-shape="id4" draw:end-glue-point="1" svg:d="M25548 7229l-1748-4129">
          <text:p/>
        </draw:connector>
        <draw:frame draw:style-name="gr14" draw:text-style-name="P13" draw:layer="layout" svg:width="0.6cm" svg:height="0.963cm" svg:x="25.3cm" svg:y="6.3cm">
          <draw:text-box>
            <text:p text:style-name="P1"><text:span text:style-name="T13">N</text:span></text:p>
          </draw:text-box>
        </draw:frame>
        <draw:custom-shape draw:style-name="gr15" draw:text-style-name="P13" draw:layer="layout" svg:width="2.7cm" svg:height="1.8cm" svg:x="21.3cm" svg:y="5.4cm">
          <text:p text:style-name="P1"><text:span text:style-name="T13">Set anim model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6" draw:text-style-name="P13" draw:layer="layout" svg:width="2.7cm" svg:height="1.8cm" svg:x="8.15cm" svg:y="8.501cm">
          <text:p text:style-name="P1"><text:span text:style-name="T9">No LOD logic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1" draw:text-style-name="P1" draw:layer="layout" svg:width="0.9cm" svg:height="0.9cm" draw:transform="rotate (-0.811229036327998) translate (9.517cm 7.80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4" draw:layer="layout" svg:width="6.7cm" svg:height="1.8cm" svg:x="0.3cm" svg:y="0cm">
          <draw:text-box>
            <text:p text:style-name="P1"><text:span text:style-name="T14">Class Hierarchy</text:span></text:p>
            <text:p text:style-name="P1"><text:span text:style-name="T15">LOD classes in red</text:span></text:p>
          </draw:text-box>
        </draw:frame>
        <draw:custom-shape draw:style-name="gr18" draw:text-style-name="P9" xml:id="id9" draw:id="id9" draw:layer="layout" svg:width="2.7cm" svg:height="1.3cm" svg:x="8.15cm" svg:y="18.2cm">
          <text:p text:style-name="P1"><text:span text:style-name="T9">LOD entity?</text:span></text:p>
          <text:p text:style-name="P1"><text:span text:style-name="T9">Time to check?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1" draw:text-style-name="P1" draw:layer="layout" svg:width="0.9cm" svg:height="0.9cm" draw:transform="rotate (-0.811229036327998) translate (9.517cm 17.50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" draw:layer="layout" svg:width="1.172cm" svg:height="2.6cm" svg:x="1.864cm" svg:y="13cm">
          <text:p/>
          <draw:enhanced-geometry svg:viewBox="0 0 21600 21600" draw:mirror-horizontal="false" draw:mirror-vertical="false" draw:text-areas="?f0 0 ?f2 ?f5" draw:type="down-arrow" draw:modifiers="17995.125253893 5800.5115089514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1.172cm" svg:height="0.866cm" svg:x="1.864cm" svg:y="10.347cm">
          <text:p/>
          <draw:enhanced-geometry svg:viewBox="0 0 21600 21600" draw:mirror-horizontal="false" draw:mirror-vertical="false" draw:text-areas="?f0 0 ?f2 ?f5" draw:type="down-arrow" draw:modifiers="13328.7197231834 6113.207547169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1.172cm" svg:height="0.866cm" svg:x="1.864cm" svg:y="7.61cm">
          <text:p/>
          <draw:enhanced-geometry svg:viewBox="0 0 21600 21600" draw:mirror-horizontal="false" draw:mirror-vertical="false" draw:text-areas="?f0 0 ?f2 ?f5" draw:type="down-arrow" draw:modifiers="13328.7197231834 6113.2075471698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" draw:layer="layout" svg:width="1.172cm" svg:height="2.228cm" svg:x="1.864cm" svg:y="3.672cm">
          <text:p/>
          <draw:enhanced-geometry svg:viewBox="0 0 21600 21600" draw:mirror-horizontal="false" draw:mirror-vertical="false" draw:text-areas="?f0 0 ?f2 ?f5" draw:type="down-arrow" draw:modifiers="17462.1803499327 5800.5115089514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5" draw:text-style-name="P1" draw:layer="layout" draw:type="line" svg:x1="27.274cm" svg:y1="8.2cm" svg:x2="27.25cm" svg:y2="8.9cm" draw:start-shape="id3" draw:start-glue-point="6" draw:end-shape="id5" svg:d="M27274 8200l-24 700">
          <text:p/>
        </draw:connector>
        <draw:custom-shape draw:style-name="gr19" draw:text-style-name="P13" xml:id="id5" draw:id="id5" draw:layer="layout" svg:width="3.5cm" svg:height="2.1cm" svg:x="25.5cm" svg:y="8.9cm">
          <text:p text:style-name="P1"><text:span text:style-name="T13">• </text:span><text:span text:style-name="T13">Swap Model</text:span></text:p>
          <text:p text:style-name="P1"><text:span text:style-name="T13">• </text:span><text:span text:style-name="T13">Setup new anims + joi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14" draw:text-style-name="P13" draw:layer="layout" svg:width="0.6cm" svg:height="0.963cm" svg:x="26.5cm" svg:y="8cm">
          <draw:text-box>
            <text:p text:style-name="P1"><text:span text:style-name="T13">Y</text:span></text:p>
          </draw:text-box>
        </draw:frame>
        <draw:custom-shape draw:style-name="gr11" draw:text-style-name="P1" draw:layer="layout" svg:width="0.9cm" svg:height="0.9cm" draw:transform="rotate (-0.811229036327998) translate (22.681cm 4.60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6" draw:layer="layout" svg:width="4.126cm" svg:height="1.31cm" draw:transform="skewX (0.0083775804095712) rotate (0.0083775804095712) translate (25.2cm 1.19cm)">
          <text:p text:style-name="P1"><text:span text:style-name="T6">idAnimat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line draw:style-name="gr5" draw:text-style-name="P6" draw:layer="layout" svg:x1="24cm" svg:y1="6.4cm" svg:x2="25.3cm" svg:y2="7.3cm">
          <text:p/>
        </draw:line>
        <draw:custom-shape draw:style-name="gr2" draw:text-style-name="P5" draw:layer="layout" svg:width="4.126cm" svg:height="1.31cm" draw:transform="skewX (0.0083775804095712) rotate (0.0083775804095712) translate (2.874cm 3.135cm)">
          <text:p text:style-name="P1"><text:span text:style-name="T16">idStaticEntity</text:span></text:p>
          <text:p text:style-name="P1"><text:span text:style-name="T17">FS models + mor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.126cm" svg:height="2.183cm" draw:transform="skewX (0.0082030474843718) rotate (0.0083775804095712) translate (2.9cm 12.635cm)">
          <text:p text:style-name="P1"><text:span text:style-name="T16">idAnimated</text:span></text:p>
          <text:p text:style-name="P1"><text:span text:style-name="T18">Animated statics: </text:span></text:p>
          <text:p text:style-name="P1"><text:span text:style-name="T18">Banners, Laundry, </text:span></text:p>
          <text:p text:style-name="P1"><text:span text:style-name="T18">Arcturus' grass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2" draw:text-style-name="P5" draw:layer="layout" svg:width="4cm" svg:height="1.31cm" draw:transform="skewX (0.0083775804095712) rotate (0.0083775804095712) translate (3cm 7.19cm)">
          <text:p text:style-name="P1"><text:span text:style-name="T16">idAFAttachment</text:span></text:p>
          <text:p text:style-name="P1"><text:span text:style-name="T17">AI Heads etc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frame draw:style-name="gr20" draw:text-style-name="P15" draw:layer="layout" svg:width="4.4cm" svg:height="0.9cm" svg:x="16cm" svg:y="0.7cm">
          <draw:text-box>
            <text:p text:style-name="P1"><text:span text:style-name="T19">SwapLODModel()</text:span></text:p>
          </draw:text-box>
        </draw:frame>
        <draw:custom-shape draw:style-name="gr21" draw:text-style-name="P9" xml:id="id10" draw:id="id10" draw:layer="layout" svg:width="3.5cm" svg:height="2cm" svg:x="16.4cm" svg:y="1.8cm">
          <text:p text:style-name="P1"><text:span text:style-name="T9">SetModel()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2" draw:text-style-name="P17" xml:id="id11" draw:id="id11" draw:layer="layout" svg:width="4.101cm" svg:height="4.699cm" svg:x="16.1cm" svg:y="4.601cm">
          <text:list text:style-name="L2">
            <text:list-item>
              <text:p text:style-name="P16"><text:span text:style-name="T9">Store anim states.</text:span></text:p>
            </text:list-item>
            <text:list-item>
              <text:p text:style-name="P16"><text:span text:style-name="T9">Set Anim Model.</text:span></text:p>
            </text:list-item>
            <text:list-item>
              <text:p text:style-name="P16"><text:span text:style-name="T9">Compatible anims? Then restore anim states.</text:span></text:p>
            </text:list-item>
          </text:list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1" draw:text-style-name="P1" draw:layer="layout" svg:width="0.9cm" svg:height="0.9cm" draw:transform="rotate (-0.811229036327998) translate (18.167cm 4.102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17" xml:id="id12" draw:id="id12" draw:layer="layout" svg:width="4.9cm" svg:height="3.4cm" svg:x="15.7cm" svg:y="17.4cm">
          <text:list text:style-name="L3">
            <text:list-item>
              <text:p text:style-name="P16"><text:span text:style-name="T9">Compatible?</text:span></text:p>
            </text:list-item>
            <text:list-item>
              <text:p text:style-name="P16"><text:span text:style-name="T9">Use idAnimatedEntity method</text:span></text:p>
            </text:list-item>
            <text:list-item>
              <text:p text:style-name="P16"><text:span text:style-name="T9">Else warn+block the transition</text:span></text:p>
            </text:list-item>
          </text:list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line draw:style-name="gr5" draw:text-style-name="P1" draw:layer="layout" svg:x1="19.9cm" svg:y1="2.9cm" svg:x2="21.8cm" svg:y2="2.9cm">
          <text:p/>
        </draw:line>
        <draw:line draw:style-name="gr5" draw:text-style-name="P1" draw:layer="layout" svg:x1="19.2cm" svg:y1="6.6cm" svg:x2="21.5cm" svg:y2="6.4cm">
          <text:p/>
        </draw:line>
        <draw:custom-shape draw:style-name="gr11" draw:text-style-name="P1" draw:layer="layout" svg:width="0.9cm" svg:height="0.9cm" draw:transform="rotate (-0.811229036327998) translate (18.167cm 16.703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798.22419533851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3" xml:id="id6" draw:id="id6" draw:layer="layout" svg:width="3.5cm" svg:height="0.999cm" svg:x="25.501cm" svg:y="4.401cm">
          <text:p text:style-name="P1"><text:span text:style-name="T13">Clear anims + joi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1" draw:layer="layout" draw:type="line" svg:x1="27.251cm" svg:y1="5.4cm" svg:x2="27.274cm" svg:y2="6.258cm" draw:start-shape="id6" draw:start-glue-point="6" draw:end-shape="id3" draw:end-glue-point="4" svg:d="M27251 5400l23 858">
          <text:p/>
        </draw:connector>
        <draw:connector draw:style-name="gr5" draw:text-style-name="P1" draw:layer="layout" svg:x1="10.85cm" svg:y1="6.6cm" svg:x2="12.3cm" svg:y2="2.9cm" draw:start-shape="id7" draw:start-glue-point="1" svg:d="M10850 6600h989v-3700h461">
          <text:p/>
        </draw:connector>
        <draw:connector draw:style-name="gr5" draw:text-style-name="P1" draw:layer="layout" svg:x1="10.851cm" svg:y1="13.7cm" svg:x2="12.3cm" svg:y2="2.826cm" draw:start-shape="id8" draw:start-glue-point="1" svg:d="M10851 13700h989v-10874h460">
          <text:p/>
        </draw:connector>
        <draw:connector draw:style-name="gr5" draw:text-style-name="P1" draw:layer="layout" draw:line-skew="0.36cm" svg:x1="10.85cm" svg:y1="18.85cm" svg:x2="12.301cm" svg:y2="2.827cm" draw:start-shape="id9" draw:start-glue-point="1" svg:d="M10850 18850h1350v-16023h101">
          <text:p/>
        </draw:connector>
        <draw:connector draw:style-name="gr5" draw:text-style-name="P1" draw:layer="layout" svg:x1="15cm" svg:y1="3.425cm" svg:x2="16.4cm" svg:y2="2.8cm" draw:start-shape="id2" draw:start-glue-point="1" draw:end-shape="id10" draw:end-glue-point="3" svg:d="M15000 3425h712v-625h688">
          <text:p/>
        </draw:connector>
        <draw:connector draw:style-name="gr5" draw:text-style-name="P1" draw:layer="layout" svg:x1="15cm" svg:y1="3.425cm" svg:x2="16.1cm" svg:y2="6.95cm" draw:start-shape="id2" draw:start-glue-point="1" draw:end-shape="id11" draw:end-glue-point="3" svg:d="M15000 3425h562v3525h538">
          <text:p/>
        </draw:connector>
        <draw:connector draw:style-name="gr5" draw:text-style-name="P1" draw:layer="layout" draw:line-skew="0.313cm" svg:x1="15cm" svg:y1="2.975cm" svg:x2="15.7cm" svg:y2="19.1cm" draw:end-shape="id12" svg:d="M15000 2975h400v16125h300">
          <text:p/>
        </draw:connector>
        <draw:connector draw:style-name="gr5" draw:text-style-name="P1" draw:layer="layout" draw:line-skew="0.972cm -2.75cm" svg:x1="20.6cm" svg:y1="19.1cm" svg:x2="18.15cm" svg:y2="9.3cm" draw:start-shape="id12" draw:start-glue-point="1" draw:end-shape="id11" draw:end-glue-point="2" svg:d="M20600 19100h1500v-8500h-3950v-1300">
          <text:p/>
        </draw:connector>
        <draw:line draw:style-name="gr24" draw:text-style-name="P1" draw:layer="layout" svg:x1="4.5cm" svg:y1="6.6cm" svg:x2="8.1cm" svg:y2="6.6cm">
          <text:p/>
        </draw:line>
        <draw:line draw:style-name="gr24" draw:text-style-name="P1" draw:layer="layout" svg:x1="4.5cm" svg:y1="2.7cm" svg:x2="8.1cm" svg:y2="2.7cm">
          <text:p/>
        </draw:line>
        <draw:line draw:style-name="gr24" draw:text-style-name="P1" draw:layer="layout" svg:x1="4.5cm" svg:y1="19cm" svg:x2="8.1cm" svg:y2="19cm">
          <text:p/>
        </draw:line>
        <draw:line draw:style-name="gr25" draw:text-style-name="P1" draw:layer="layout" svg:x1="7cm" svg:y1="13.7cm" svg:x2="8.3cm" svg:y2="13.7cm">
          <text:p/>
        </draw:line>
        <draw:line draw:style-name="gr24" draw:text-style-name="P1" draw:layer="layout" svg:x1="4.5cm" svg:y1="9.4cm" svg:x2="8.1cm" svg:y2="9.4cm">
          <text:p/>
        </draw:line>
        <draw:custom-shape draw:style-name="gr26" draw:text-style-name="P17" xml:id="id13" draw:id="id13" draw:layer="layout" svg:width="5.5cm" svg:height="4.5cm" svg:x="15.7cm" svg:y="11.1cm">
          <text:list text:style-name="L3">
            <text:list-item>
              <text:p text:style-name="P16"><text:span text:style-name="T9">New model is “be_still”?</text:span></text:p>
            </text:list-item>
            <text:list-item>
              <text:p text:style-name="P16"><text:span text:style-name="T9">If yes, stop anims and quit</text:span></text:p>
            </text:list-item>
            <text:list-item>
              <text:p text:style-name="P16"><text:span text:style-name="T9">Else use idAnimatedEntity method</text:span></text:p>
            </text:list-item>
            <text:list-item>
              <text:p text:style-name="P16"><text:span text:style-name="T9">After, restart anims if needed</text:span></text:p>
            </text:list-item>
          </text:list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onnector draw:style-name="gr5" draw:text-style-name="P1" draw:layer="layout" draw:line-skew="0.372cm 0.393cm" svg:x1="21.2cm" svg:y1="13.35cm" svg:x2="18.15cm" svg:y2="9.3cm" draw:start-shape="id13" draw:start-glue-point="1" draw:end-shape="id11" draw:end-glue-point="2" svg:d="M21200 13350h900v-2757h-3950v-1293">
          <text:p/>
        </draw:connector>
        <draw:custom-shape draw:style-name="gr18" draw:text-style-name="P9" xml:id="id8" draw:id="id8" draw:layer="layout" svg:width="2.7cm" svg:height="1.8cm" svg:x="8.151cm" svg:y="12.8cm">
          <text:p text:style-name="P1"><text:span text:style-name="T9">LOD entity?</text:span></text:p>
          <text:p text:style-name="P1"><text:span text:style-name="T9">Time to check?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0" draw:text-style-name="P9" draw:layer="layout" svg:width="2.7cm" svg:height="1.8cm" svg:x="8.151cm" svg:y="5.7cm">
          <text:p text:style-name="P1"><text:span text:style-name="T9">LOD entity?</text:span></text:p>
          <text:p text:style-name="P1"><text:span text:style-name="T9">Time to check?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8" draw:text-style-name="P9" draw:layer="layout" svg:width="2.7cm" svg:height="1.8cm" svg:x="8.151cm" svg:y="5.7cm">
          <text:p text:style-name="P1"><text:span text:style-name="T9">LOD entity?</text:span></text:p>
          <text:p text:style-name="P1"><text:span text:style-name="T9">Time to check?</text:span></text:p>
          <draw:enhanced-geometry svg:viewBox="0 0 21600 21600" draw:text-areas="0 ?f0 21600 ?f4" draw:type="up-down-arrow-callout" draw:modifiers="5400 5500 2700 8100" draw:enhanced-path="M 0 ?f0 L 0 ?f4 ?f3 ?f4 ?f3 ?f6 ?f1 ?f6 10800 21600 ?f5 ?f6 ?f7 ?f6 ?f7 ?f4 21600 ?f4 21600 ?f0 ?f7 ?f0 ?f7 ?f2 ?f5 ?f2 10800 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0 "/>
            <draw:equation draw:name="f5" draw:formula="21600-?f1 "/>
            <draw:equation draw:name="f6" draw:formula="21600-?f2 "/>
            <draw:equation draw:name="f7" draw:formula="21600-?f3 "/>
            <draw:handle draw:handle-position="left $0" draw:handle-range-y-minimum="$2" draw:handle-range-y-maximum="108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en Lawson</meta:initial-creator>
    <meta:creation-date>2014-07-08T19:45:40.48</meta:creation-date>
    <dc:date>2014-07-27T03:06:07.80</dc:date>
    <dc:creator>Stephen Lawson</dc:creator>
    <meta:editing-duration>P2DT14H36M39S</meta:editing-duration>
    <meta:editing-cycles>120</meta:editing-cycles>
    <meta:generator>OpenOffice/4.1.0$Win32 OpenOffice.org_project/410m18$Build-9764</meta:generator>
    <meta:document-statistic meta:object-count="68"/>
  </office:meta>
</office:document-meta>
</file>