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7.66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10.987cm"/>
    </style:style>
    <style:style style:name="co6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0.266cm"/>
    </style:style>
    <style:style style:name="co9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fo:color="#ff3333" style:font-name="Consolas" fo:font-size="9.5pt" fo:language="en" fo:country="US" style:font-size-asian="9.5pt" style:language-asian="en" style:country-asian="US" style:font-size-complex="5.40000009536743pt" style:language-complex="en" style:country-complex="U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en" style:country-asian="US" style:font-style-asian="normal" style:font-weight-asian="normal" style:font-name-complex="Consola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ff3333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en" style:country-asian="US" style:font-style-asian="normal" style:font-weight-asian="normal" style:font-name-complex="Consola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Consolas" fo:font-size="9.5pt" fo:language="en" fo:country="US" style:font-name-asian="Consolas" style:font-size-asian="9.5pt" style:language-asian="en" style:country-asian="US" style:font-name-complex="Consolas" style:font-size-complex="5.40000009536743pt" style:language-complex="en" style:country-complex="US"/>
    </style:style>
    <style:style style:name="ce6" style:family="table-cell" style:parent-style-name="Default">
      <style:table-cell-properties fo:wrap-option="wrap"/>
      <style:text-properties fo:color="#ff3333" style:text-outline="false" style:text-line-through-style="none" style:font-name="Consolas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9.5pt" style:language-asian="en" style:country-asian="US" style:font-style-asian="normal" style:font-weight-asian="normal" style:font-name-complex="Consolas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ff3333" style:font-name="Consolas" fo:font-size="9.5pt" fo:language="en" fo:country="US" style:font-name-asian="Consolas" style:font-size-asian="9.5pt" style:language-asian="en" style:country-asian="US" style:font-name-complex="Consolas" style:font-size-complex="5.40000009536743pt" style:language-complex="en" style:country-complex="US"/>
    </style:style>
    <style:style style:name="ce8" style:family="table-cell" style:parent-style-name="Default">
      <style:table-cell-properties fo:wrap-option="wrap"/>
      <style:text-properties fo:color="#0066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en" style:country-asian="US" style:font-style-asian="normal" style:font-weight-asian="normal" style:font-name-complex="Consola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ff3333" style:font-name="Arial" fo:font-size="10pt" style:font-size-asian="10pt" style:font-size-complex="10pt"/>
    </style:style>
    <style:style style:name="ce10" style:family="table-cell" style:parent-style-name="Default">
      <style:table-cell-properties fo:wrap-option="wrap"/>
    </style:style>
    <style:style style:name="T1" style:family="text">
      <style:text-properties fo:color="#ff3333" style:font-name="Consolas" fo:font-size="9.5pt" fo:language="en" fo:country="US" style:font-size-asian="9.5pt" style:language-asian="en" style:country-asian="US" style:font-size-complex="5.40000009536743pt" style:language-complex="en" style:country-complex="US"/>
    </style:style>
    <style:style style:name="T2" style:family="text">
      <style:text-properties fo:color="#006600" style:font-name="Consolas" fo:font-size="9.5pt" fo:language="en" fo:country="US" style:font-size-asian="9.5pt" style:language-asian="en" style:country-asian="US" style:font-size-complex="5.40000009536743pt" style:language-complex="en" style:country-complex="US"/>
    </style:style>
    <style:style style:name="T3" style:family="text">
      <style:text-properties fo:color="#006600" style:font-name="Consolas" fo:font-size="9.5pt" fo:language="en" fo:country="US" style:font-name-asian="Consolas" style:font-size-asian="9.5pt" style:language-asian="en" style:country-asian="US" style:font-name-complex="Consolas" style:font-size-complex="5.40000009536743pt" style:language-complex="en" style:country-complex="US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style:text-line-through-style="solid"/>
    </style:style>
    <style:style style:name="T7" style:family="text">
      <style:text-properties fo:color="#006600"/>
    </style:style>
    <style:style style:name="T8" style:family="text">
      <style:text-properties style:use-window-font-color="true"/>
    </style:style>
    <style:style style:name="T9" style:family="text">
      <style:text-properties fo:color="#ff0000"/>
    </style:style>
    <style:style style:name="T10" style:family="tex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7" table:default-cell-style-name="ce1"/>
        <table:table-row table:style-name="ro2">
          <table:table-cell office:value-type="string">
            <text:p>Script event</text:p>
          </table:table-cell>
          <table:table-cell office:value-type="string">
            <text:p>Handler</text:p>
          </table:table-cell>
          <table:table-cell office:value-type="string">
            <text:p>Callers of handler</text:p>
          </table:table-cell>
          <table:table-cell office:value-type="string">
            <text:p>Internal call</text:p>
          </table:table-cell>
          <table:table-cell office:value-type="string">
            <text:p>Bounds check</text:p>
          </table:table-cell>
          <table:table-cell office:value-type="string">
            <text:p>Callers of internal</text:p>
          </table:table-cell>
          <table:table-cell office:value-type="string">
            <text:p>Event posters</text:p>
          </table:table-cell>
          <table:table-cell table:number-columns-repeated="1017"/>
        </table:table-row>
        <table:table-row table:style-name="ro3">
          <table:table-cell office:value-type="string">
            <text:p>Player_SetObjectiveState,</text:p>
          </table:table-cell>
          <table:table-cell office:value-type="string">
            <text:p>idPlayer::Event_SetObjectiveState</text:p>
          </table:table-cell>
          <table:table-cell office:value-type="string">
            <text:p>None</text:p>
          </table:table-cell>
          <table:table-cell table:style-name="ce3" office:value-type="string">
            <text:p>m_MissionData-&gt;SetCompletionState( ObjIndex - 1, State );</text:p>
          </table:table-cell>
          <table:table-cell table:style-name="ce8" office:value-type="string">
            <text:p><text:span text:style-name="T6">BAD</text:span> <text:s/>OK</text:p>
          </table:table-cell>
          <table:table-cell table:style-name="ce10" office:value-type="string">
            <text:p>MissionData.cpp: (x3) ok</text:p>
            <text:p>ObjectiveCondition.cpp: ok</text:p>
            <text:p><text:span text:style-name="T8">Ctarget_SetObjectiveState</text:span>::Event_Activate: ok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GetObjectiveState,</text:p>
          </table:table-cell>
          <table:table-cell office:value-type="string">
            <text:p>idPlayer::Event_GetObjectiveState</text:p>
          </table:table-cell>
          <table:table-cell office:value-type="string">
            <text:p>None</text:p>
          </table:table-cell>
          <table:table-cell table:style-name="ce3" office:value-type="string">
            <text:p>m_MissionData-&gt;GetCompletionState( ObjIndex - 1 );</text:p>
          </table:table-cell>
          <table:table-cell table:style-name="ce8" office:value-type="string">
            <text:p><text:span text:style-name="T6">BAD</text:span> <text:s/>OK</text:p>
          </table:table-cell>
          <table:table-cell table:style-name="ce10" office:value-type="string">
            <text:p>objective.cpp via CmissionData::EvalBoolLogic: (x2) ok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4">
          <table:table-cell office:value-type="string">
            <text:p>Player_SetObjectiveComp,</text:p>
          </table:table-cell>
          <table:table-cell office:value-type="string">
            <text:p>idPlayer::Event_SetObjectiveComp</text:p>
          </table:table-cell>
          <table:table-cell table:style-name="ce2" office:value-type="string">
            <text:p><text:span text:style-name="T1">Target_SetObjectiveComponentState</text:span></text:p>
            <text:p><text:span text:style-name="T1">Calls intermediate handler, the _ext version.</text:span><text:span text:style-name="T2"> </text:span></text:p>
            <text:p><text:span text:style-name="T2">NB </text:span><text:span text:style-name="T3">Ctarget_SetObjectiveState doesn't. It uses the </text:span><text:span text:style-name="T3">conventional method</text:span></text:p>
          </table:table-cell>
          <table:table-cell table:style-name="ce4" office:value-type="string">
            <text:p><text:span text:style-name="T4">Ok, but via m_MissionData-&gt;</text:span><text:span text:style-name="T5">SetComponentState_Ext</text:span><text:span text:style-name="T4"> -&gt; </text:span><text:span text:style-name="T4">CmissionData::SetComponentState</text:span></text:p>
          </table:table-cell>
          <table:table-cell table:style-name="ce9" office:value-type="string">
            <text:p>OK / <text:span text:style-name="T7">NONE</text:span></text:p>
          </table:table-cell>
          <table:table-cell table:style-name="ce9" office:value-type="string">
            <text:p><text:span text:style-name="T9">See handler callers. Internal call works but doesn't subtract 1 </text:span><text:span text:style-name="T9">as using an intermediate.</text:span></text:p>
            <text:p><text:span text:style-name="T10">MissionData.cpp – 1 internal reference: ok</text:span>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GetObjectiveComp,</text:p>
          </table:table-cell>
          <table:table-cell office:value-type="string">
            <text:p>idPlayer::Event_GetObjectiveComp</text:p>
          </table:table-cell>
          <table:table-cell office:value-type="string">
            <text:p>None</text:p>
          </table:table-cell>
          <table:table-cell office:value-type="string">
            <text:p>m_MissionData-&gt;GetComponentState( ObjIndex -1, CompIndex -1 )</text:p>
          </table:table-cell>
          <table:table-cell table:style-name="ce3" office:value-type="string">
            <text:p>OK</text:p>
          </table:table-cell>
          <table:table-cell table:style-name="ce10" office:value-type="string">
            <text:p>CmissionData::EvalBoolLogic: ok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ObjectiveUnlatch,</text:p>
          </table:table-cell>
          <table:table-cell office:value-type="string">
            <text:p>idPlayer::Event_ObjectiveUnlatch</text:p>
          </table:table-cell>
          <table:table-cell office:value-type="string">
            <text:p>None</text:p>
          </table:table-cell>
          <table:table-cell office:value-type="string">
            <text:p>m_MissionData-&gt;UnlatchObjective( ObjIndex - 1 )</text:p>
          </table:table-cell>
          <table:table-cell office:value-type="string">
            <text:p>OK</text:p>
          </table:table-cell>
          <table:table-cell table:style-name="ce10" office:value-type="string">
            <text:p>Ctarget_SetObjectiveState: ok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5">
          <table:table-cell office:value-type="string">
            <text:p>Player_ObjectiveCompUnlatch,</text:p>
          </table:table-cell>
          <table:table-cell office:value-type="string">
            <text:p>idPlayer::Event_ObjectiveComponentUnlatch</text:p>
          </table:table-cell>
          <table:table-cell office:value-type="string">
            <text:p>None</text:p>
          </table:table-cell>
          <table:table-cell table:style-name="ce5" office:value-type="string">
            <text:p>m_MissionData-&gt;UnlatchObjectiveComp( ObjIndex - 1, CompIndex -1 );</text:p>
          </table:table-cell>
          <table:table-cell office:value-type="string">
            <text:p>OK</text:p>
          </table:table-cell>
          <table:table-cell table:style-name="ce10" office:value-type="string">
            <text:p>None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6">
          <table:table-cell office:value-type="string">
            <text:p>Player_SetObjectiveVisible,</text:p>
          </table:table-cell>
          <table:table-cell office:value-type="string">
            <text:p>idPlayer::Event_SetObjectiveVisible</text:p>
          </table:table-cell>
          <table:table-cell office:value-type="string">
            <text:p>None</text:p>
          </table:table-cell>
          <table:table-cell table:style-name="ce6" office:value-type="string">
            <text:p>m_MissionData-&gt;SetObjectiveVisibility(ObjIndex, bVal);</text:p>
          </table:table-cell>
          <table:table-cell table:style-name="ce9" office:value-type="string">
            <text:p>BAD</text:p>
          </table:table-cell>
          <table:table-cell table:style-name="Default" office:value-type="string">
            <text:p>ObjectiveCondition::Apply: ok</text:p>
            <text:p>Ctarget_SetObjectiveVisibility: ok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SetObjectiveOptional,</text:p>
          </table:table-cell>
          <table:table-cell office:value-type="string">
            <text:p>idPlayer::Event_SetObjectiveOptional</text:p>
          </table:table-cell>
          <table:table-cell office:value-type="string">
            <text:p>None</text:p>
          </table:table-cell>
          <table:table-cell table:style-name="ce7" office:value-type="string">
            <text:p>m_MissionData-&gt;SetObjectiveMandatory(ObjIndex, !bVal);</text:p>
          </table:table-cell>
          <table:table-cell table:style-name="ce9" office:value-type="string">
            <text:p>BAD</text:p>
          </table:table-cell>
          <table:table-cell table:style-name="ce10" office:value-type="string">
            <text:p>ObjectiveCondition::Apply: ok</text:p>
          </table:table-cell>
          <table:table-cell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SetObjectiveOngoing,</text:p>
          </table:table-cell>
          <table:table-cell office:value-type="string">
            <text:p>idPlayer::Event_SetObjectiveOngoing</text:p>
          </table:table-cell>
          <table:table-cell office:value-type="string">
            <text:p>None</text:p>
          </table:table-cell>
          <table:table-cell table:style-name="ce7" office:value-type="string">
            <text:p>m_MissionData-&gt;SetObjectiveOngoing(ObjIndex, bVal)</text:p>
          </table:table-cell>
          <table:table-cell table:style-name="ce9" office:value-type="string">
            <text:p>BAD</text:p>
          </table:table-cell>
          <table:table-cell table:number-columns-repeated="2"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SetObjectiveEnabling,</text:p>
          </table:table-cell>
          <table:table-cell office:value-type="string">
            <text:p>idPlayer::Event_SetObjectiveEnabling</text:p>
          </table:table-cell>
          <table:table-cell office:value-type="string">
            <text:p>None</text:p>
          </table:table-cell>
          <table:table-cell table:style-name="ce7" office:value-type="string">
            <text:p>m_MissionData-&gt;SetEnablingObjectives(ObjIndex, strIn);</text:p>
          </table:table-cell>
          <table:table-cell table:style-name="ce9" office:value-type="string">
            <text:p>BAD</text:p>
          </table:table-cell>
          <table:table-cell table:number-columns-repeated="2" office:value-type="string">
            <text:p>None</text:p>
          </table:table-cell>
          <table:table-cell table:number-columns-repeated="1017"/>
        </table:table-row>
        <table:table-row table:style-name="ro2">
          <table:table-cell office:value-type="string">
            <text:p>Player_SetObjectiveText,</text:p>
          </table:table-cell>
          <table:table-cell office:value-type="string">
            <text:p>idPlayer::Event_SetObjectiveText</text:p>
          </table:table-cell>
          <table:table-cell office:value-type="string">
            <text:p>None</text:p>
          </table:table-cell>
          <table:table-cell table:style-name="ce5" office:value-type="string">
            <text:p>m_MissionData-&gt;SetObjectiveText(ObjIndex - 1, descr);</text:p>
          </table:table-cell>
          <table:table-cell table:style-name="ce9" office:value-type="string">
            <text:p>BAD</text:p>
          </table:table-cell>
          <table:table-cell table:number-columns-repeated="2" office:value-type="string">
            <text:p>None</text:p>
          </table:table-cell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27/07/2014</text:date>, <text:time>19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9:43:30.32</meta:creation-date>
    <dc:date>2014-07-27T19:36:59.74</dc:date>
    <meta:editing-duration>PT3H59M52S</meta:editing-duration>
    <meta:editing-cycles>53</meta:editing-cycles>
    <meta:generator>OpenOffice/4.1.0$Win32 OpenOffice.org_project/410m18$Build-9764</meta:generator>
    <dc:creator>Stephen Lawson</dc:creator>
    <meta:document-statistic meta:table-count="3" meta:cell-count="84" meta:object-count="0"/>
  </office:meta>
</office:document-meta>
</file>