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3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5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ff00"/>
    </style:style>
    <style:style style:name="ce4" style:family="table-cell" style:parent-style-name="Default">
      <style:table-cell-properties fo:background-color="#ff66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tere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Channels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Comments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sound/sfx/tools/lockpick/pin_sweetspot.ogg</text:p>
          </table:table-cell>
          <table:table-cell table:style-name="ce2" office:value-type="string" calcext:value-type="string">
            <text:p><text:s/>stereo</text:p>
          </table:table-cell>
          <table:table-cell table:style-name="ce4" office:value-type="string" calcext:value-type="string">
            <office:annotation draw:style-name="gr1" draw:text-style-name="P1" svg:width="2.899cm" svg:height="0.991cm" svg:x="16.318cm" svg:y="0.451cm" draw:caption-point-x="-0.61cm" draw:caption-point-y="0.01cm">
              <dc:date>2014-12-11T00:00:00</dc:date>
              <text:p text:style-name="P1"><text:span text:style-name="T1">Nonoptimal sampling rate</text:span></text:p>
            </office:annotation>
            <text:p><text:s/>22050 Hz</text:p>
          </table:table-cell>
          <table:table-cell table:style-name="ce2" office:value-type="string" calcext:value-type="string">
            <text:p>Nonoptimal sampling rat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sound/ambient/ambience/gatehouse_loop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alien_birds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alien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alie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alien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basement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hurch_defiled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hurch_kyrie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hurch_kyrie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hurch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hurch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night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night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night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night04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night05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silentnight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sleeping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streets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city_streets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arkmod_teaser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arknessfalls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drone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drone_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drone_3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drone_3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drone_5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drone_5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it_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it_3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it_3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5lng_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5lng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6lng_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6lng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7lng_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7lng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d_amb_hum_8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esolation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eviginti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deviginti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eerie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eerie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eerie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eerie04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eerie05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ethereal_short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actory_clockwork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actory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actory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orest_children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orest_darkwood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orest_darkwood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orest_outside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orest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forest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atehouse_loop_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atehouse_loop_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regorian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regorian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regorian01c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regorian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regoria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gregorian04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cementary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eerie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revenants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revenants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something_is_wrong_here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spectral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voices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voices01b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voices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voices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aunted_voices04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high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high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high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low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low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low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low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low05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it_low06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um_subtle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um_subtle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hum_subtle06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outside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piano01_scratched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piano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piano02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piano02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tense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tense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ansion_tense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usicbox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musicbox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nocturne01a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nocturne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hadow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olitary_theme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olitary_theme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olitude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amb_drone_3a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amb_drone_3a_start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catacombs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catacombs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city_sleeps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city_sleeps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derelict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derelict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derelict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derelict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haunting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phantoms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plagueward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plaguewar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ss_plaguewar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exture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exture3_start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icktack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rippystring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rippystring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winkles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wins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wins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twins03_full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buried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caves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caves01b_0.00_0.11.99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caves01b_0.11.99_0.33.59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caves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caves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crypts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darkness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forelone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horns01a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horns01b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labyrinth0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labyrinth0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ambience/underground_tunnel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bats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bats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bird_wings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dog_twobarking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frog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pigeon_wings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churchbell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churchbell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clock_tick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crick_brd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crickets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crickets_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dogshowling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forestowls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frogs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music_bum_bum_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music_bum_bum_1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music_harp_1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music_harp_1b_thestars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nightbird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owl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owl_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sparks_crunchy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thunder_1_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dd_thunder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loop_wind_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distant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hum04_loop_original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hum04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hum05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hum06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hum07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machine_noise1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crowd_passing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distant_cough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distant_voices_crickets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distant_voices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distant_voices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distant_voices03_drunk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girl_scream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man_yell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people_man_yell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steam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close01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close02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close03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close04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distant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distant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distant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thunder_distant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ater_docks03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ater_drips04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ater_medium_running_echo_loop_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ater_medium_running_echo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ater_ocean05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aterfall_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eather_rain05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eather_wind07a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weather_wind07b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machinery/steamchuffs/steamchuff_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und/meta/game/mission_complete.ogg</text:p>
          </table:table-cell>
          <table:table-cell table:style-name="ce3" office:value-type="string" calcext:value-type="string">
            <text:p><text:s/>stereo</text:p>
          </table:table-cell>
          <table:table-cell table:style-name="ce3" office:value-type="string" calcext:value-type="string">
            <text:p><text:s/>44100 Hz</text:p>
          </table:table-cell>
          <table:table-cell office:value-type="string" calcext:value-type="string">
            <text:p>Safe?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und/meta/game/mission_failed.ogg</text:p>
          </table:table-cell>
          <table:table-cell table:style-name="ce3" office:value-type="string" calcext:value-type="string">
            <text:p><text:s/>stereo</text:p>
          </table:table-cell>
          <table:table-cell table:style-name="ce3" office:value-type="string" calcext:value-type="string">
            <text:p><text:s/>44100 Hz</text:p>
          </table:table-cell>
          <table:table-cell office:value-type="string" calcext:value-type="string">
            <text:p>Safe?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und/meta/game/mission_objective.ogg</text:p>
          </table:table-cell>
          <table:table-cell table:style-name="ce3" office:value-type="string" calcext:value-type="string">
            <text:p><text:s/>stereo</text:p>
          </table:table-cell>
          <table:table-cell table:style-name="ce3" office:value-type="string" calcext:value-type="string">
            <text:p><text:s/>44100 Hz</text:p>
          </table:table-cell>
          <table:table-cell office:value-type="string" calcext:value-type="string">
            <text:p>Safe?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und/meta/game/mission_start.ogg</text:p>
          </table:table-cell>
          <table:table-cell table:style-name="ce3" office:value-type="string" calcext:value-type="string">
            <text:p><text:s/>stereo</text:p>
          </table:table-cell>
          <table:table-cell table:style-name="ce3" office:value-type="string" calcext:value-type="string">
            <text:p><text:s/>44100 Hz</text:p>
          </table:table-cell>
          <table:table-cell office:value-type="string" calcext:value-type="string">
            <text:p>Safe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und/meta/game/tool_picku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arpet_jum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jump_lan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jump_lan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jump_land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dirt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jump_land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jump_lan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jump_lan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jump_land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grass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jump_land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jump_lan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jump_lan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jump_land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metal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stone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jump_land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jump_lan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jump_lan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jump_land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tile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jump_land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jump_lan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jump_lan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jump_land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run05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ater_walk05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crouch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jump_land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jump_land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jump_lan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jump_land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ru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ru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run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run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_creep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_creep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_creep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_creep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player/wood_walk04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dirt_large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dirt_large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hard_on_wood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palette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stone_large_fall_1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stone_large_fall_2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stone_large_fall_3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ashboard_on_dirt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mat_water_dripping_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sliding/stone_scratch01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sliding/stone_scratch02_lo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lockpick/pin_00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melee/sword_hit_platemail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large_rock_start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furniture/loud_clock_ambience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furniture/loud_clock_stop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generic/draw_card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animal/raven/caw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animal/raven/caw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chew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drinking03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female_cough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female_cough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sneeze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sniff01.wav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spit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yawn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generic/yawn02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undead/revenant/attack0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wench/001_sigh1.ogg</text:p>
          </table:table-cell>
          <table:table-cell office:value-type="string" calcext:value-type="string">
            <text:p><text:s/>stereo</text:p>
          </table:table-cell>
          <table:table-cell office:value-type="string" calcext:value-type="string">
            <text:p><text:s/>44100 Hz</text:p>
          </table:table-cell>
          <table:table-cell table:number-columns-repeated="1021"/>
        </table:table-row>
      </table:table>
      <table:table table:name="Nonoptimal rate" table:style-name="ta1">
        <table:table-column table:style-name="co5" table:default-cell-style-name="Default"/>
        <table:table-column table:style-name="co2" table:number-columns-repeated="2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Channels</text:p>
          </table:table-cell>
          <table:table-cell table:style-name="ce1" office:value-type="string" calcext:value-type="string">
            <text:p>Rate</text:p>
          </table:table-cell>
          <table:table-cell table:style-name="ce2" table:number-columns-repeated="1021"/>
        </table:table-row>
        <table:table-row table:style-name="ro1">
          <table:table-cell office:value-type="string" calcext:value-type="string">
            <text:p>sound/ambient/environmental/animal_ca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11025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ambient/environmental/animal_ca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11025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lockpick/pin_fail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11025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lockpick/pin_wrong_pick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11025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machinery/machines/loop_machinery_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machinery/machines/m3_start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machinery/machines/teleport_machine_idle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arpe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arpe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arpe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arpet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oncrete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oncret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oncret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oncret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oncret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concret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lass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lass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lass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lass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lass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rass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gravel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bridge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bridg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bridg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bridg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bridg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grate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grat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grat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grat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etalgrat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ud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u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u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u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mud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snow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sno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snow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snow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snow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stone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tile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ti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ti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til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til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wood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woo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woo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woo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_wood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ai_stone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ai_stone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ai_stone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ai_stone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ai_stone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ai_stone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arpet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arpet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arpet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arpet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arpet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arpet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eramic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eramic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eramic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eramic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eramic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ceramic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dirt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dirt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dirt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dirt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dirt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dirt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foliage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foliage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foliage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foliage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lass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lass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lass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lass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lass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lass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ss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ss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ss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ss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ss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ss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gravel_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etal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etal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etal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etal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etal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etal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ud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ud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ud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ud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ud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mud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rock_8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one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one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one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one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one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one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raw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raw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raw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raw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raw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straw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human/female/tile_8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_woo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_woo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_woo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_wood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ladder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water_jum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wate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wate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water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footsteps/movement_water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barrel_woo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barrel_woo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book_larg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book_larg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book_larg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crate_woo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impact_carpet_small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achine_me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achine_me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achine_me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bucke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bucke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bucke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bucket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larg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larg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larg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larg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larg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me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me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me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impact_med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on_carpe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on_carpe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metal_on_carpe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package_impac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rock_me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rock_me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ater_larg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ater_larg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ater_larg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ood_larg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ood_larg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ood_larg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impacts/wood_larg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large_stone_loo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large_stone_start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large_stone_start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large_stone_start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small_stone_loo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movement/materials/small_stone_start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readables/page_turn_1.wav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readables/page_turn_2.wav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readables/page_turn_3.wav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readables/page_turn_4.wav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readables/page_turn_5.wav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lockpick/lock_picked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lockpick/pin_succeeded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misc/mine_disarmed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ai/body_collaps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cage_elevatordoor_close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cage_elevatordoor_open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locked_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open_8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shut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shut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shut_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shut_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shut_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door_shut_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old_creaky_close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rock_door_loo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rock_door_start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rock_door_stop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doors/rock_door_stop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furniture/dresser_close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furniture/dresser_open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world/furniture/loud_clock_one_second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hmm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hmm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my_lad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my_lor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no_more_foolishness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pretty_clever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seems_over_now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_id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_id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_idl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hear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hear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hear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no_evidenc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no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no_evidenc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no_evidenc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no_evidence0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a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aw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_civilia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_civilia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_civilian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evidenc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suspicious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_seen_suspicious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lertdown_to_idl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ssist_frien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assist_frien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blinde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arche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archer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blocked_by_playe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blocked_by_playe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blocked_by_player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hit_playe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hit_playe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hit_player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mele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mele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mele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mele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mele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thro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throw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mbat_throw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cough_noai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die_lou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die_lou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die_lou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die_quie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die_quie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die_quie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enemy_out_of_reach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enemy_out_of_reach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bloo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bloo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bloo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_comrad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_comrad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_fema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_ma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_ma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corps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light_off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light_off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light_off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open_doo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open_doo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something_suspicious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something_suspicious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something_suspicious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something_suspicious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torch_off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torch_off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torch_off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unconscious_fema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unconscious_fema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unconscious_ma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unconscious_ma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unconscious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unconscious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weapo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ind_weapo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lee_hur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lee_hur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lee_hur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le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le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fle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civilian_to_civilia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civilian_to_civilia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civilian_to_civilian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civilian_to_civilian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guard_to_civilia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guard_to_civilia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guard_to_civilian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guard_to_guar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guard_to_guar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guard_to_guar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noble_male_to_guar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noble_male_to_guar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noble_to_civilia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noble_to_civilia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to_cleric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to_noble_fema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reet_to_noble_ma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hit_by_arro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hit_by_arrow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_guar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_guar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_guar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0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0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0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8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19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20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2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idle2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killed_enem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killed_enemy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killed_enemy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killed_enemy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lost_track_of_enem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lost_track_of_enemy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lost_track_of_enemy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alert_id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alertdown_to_id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combat_thro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greet_guard_to_civilia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greet_to_cleric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greet_to_cleric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idl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idl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idl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idl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killed_enem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searching_evidenc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searching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searching_no_evidenc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searching_no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to_agitated_searching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to_agitated_searching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mage_to_searching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not_relighting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not_relighting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notice_missing_item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notice_missing_item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notice_missing_item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notice_pocket_picke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larg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larg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larg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small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small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small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pain_small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aise_alarm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aise_alarm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aise_alarm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actio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actio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action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action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action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lighting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lighting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_negativ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_negativ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_to_superior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_to_superior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_to_superior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spons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turn_with_help_escape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turn_with_help_escape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turn_with_help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return_with_help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civilian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civilian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civilian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civilian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evidenc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evidenc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evidenc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evidence0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evidence0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earching_no_evidence07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spotted_player_with_bod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agitated_searching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agitated_searching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agitated_searching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agitated_searching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agitated_searching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agitated_searching0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_compan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_company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_company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combat0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fle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fle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fle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fle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fle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heard01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heard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hear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heard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sa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saw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_saw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observant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heard_compan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heard_company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heard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no_evidenc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no_evidenc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no_evidenc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no_evidenc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no_evidence0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no_evidence06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saw_compan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saw_company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saw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saw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_saw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to_searching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found_corps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found_corps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found_corps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missing_item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missing_item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missing_item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saw_enemy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saw_enemy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suspicious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suspicious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arn_suspicious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o_surprise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o_surpris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o_surprise0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o_surprise0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well_see0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what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you_bastard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spider/miss0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chatter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chatter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chatter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chatter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idle5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melee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melee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melee3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monster/werebeast/were_melee4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undead/zombie/ai_states/zombie1_relaxed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undead/zombie/ai_states/zombie1_toalert1_1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undead/zombie/ai_states/zombie1_toalert1_2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2205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sfx/tools/lockpick/lock_pick_chain_1a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480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go_on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480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later_then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48000 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nd/voices/commander/tdm_ai_commander_whose_turn.ogg</text:p>
          </table:table-cell>
          <table:table-cell office:value-type="string" calcext:value-type="string">
            <text:p><text:s/>mono</text:p>
          </table:table-cell>
          <table:table-cell office:value-type="string" calcext:value-type="string">
            <text:p><text:s/>48000 Hz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Stereo.A3:Stereo.C1048576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'Nonoptimal rate'.A2:'Nonoptimal rate'.C1048576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4:07:10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1T14:07:24.666000000</dc:date>
    <meta:editing-duration>PT8M</meta:editing-duration>
    <meta:editing-cycles>4</meta:editing-cycles>
    <meta:generator>LibreOffice/4.3.4.1$Windows_x86 LibreOffice_project/bc356b2f991740509f321d70e4512a6a54c5f243</meta:generator>
    <meta:document-statistic meta:table-count="2" meta:cell-count="2874" meta:object-count="0"/>
  </office:meta>
</office:document-meta>
</file>