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637cm"/>
    </style:style>
    <style:style style:name="co13" style:family="table-column">
      <style:table-column-properties fo:break-before="auto" style:column-width="9.439cm"/>
    </style:style>
    <style:style style:name="co14" style:family="table-column">
      <style:table-column-properties fo:break-before="auto" style:column-width="0.893cm"/>
    </style:style>
    <style:style style:name="co15" style:family="table-column">
      <style:table-column-properties fo:break-before="auto" style:column-width="4.694cm"/>
    </style:style>
    <style:style style:name="co16" style:family="table-column">
      <style:table-column-properties fo:break-before="auto" style:column-width="6.331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1.08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 style:data-style-name="N106">
      <style:table-cell-properties fo:background-color="#ffff99"/>
      <style:text-properties fo:font-weight="bold" style:font-weight-asian="bold" style:font-weight-complex="bold"/>
    </style:style>
    <style:style style:name="ce8" style:family="table-cell" style:parent-style-name="Default" style:data-style-name="N106">
      <style:table-cell-properties fo:background-color="#ffff99"/>
    </style:style>
    <style:style style:name="ce9" style:family="table-cell" style:parent-style-name="Default">
      <style:table-cell-properties fo:background-color="#99ff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33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33"/>
    </style:style>
    <style:style style:name="ce12" style:family="table-cell" style:parent-style-name="Default" style:data-style-name="N106">
      <style:table-cell-properties fo:background-color="#99ff33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ackground-color="#99ff33"/>
    </style:style>
    <style:style style:name="ce14" style:family="table-cell" style:parent-style-name="Default" style:data-style-name="N106">
      <style:table-cell-properties fo:background-color="#99ffff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ffff"/>
      <style:text-properties fo:font-weight="bold" style:font-weight-asian="bold" style:font-weight-complex="bold"/>
    </style:style>
  </office:automatic-styles>
  <office:body>
    <office:spreadsheet>
      <table:table table:name="Compare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4"/>
        <table:table-column table:style-name="co8" table:default-cell-style-name="ce15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1000" table:default-cell-style-name="Default"/>
        <table:table-row table:style-name="ro1">
          <table:table-cell table:style-name="ce1"/>
          <table:table-cell table:style-name="ce3"/>
          <table:table-cell table:style-name="ce4" office:value-type="string" table:number-columns-spanned="8" table:number-rows-spanned="1">
            <text:p>OLD METHOD</text:p>
          </table:table-cell>
          <table:covered-table-cell table:number-columns-repeated="5" table:style-name="ce5"/>
          <table:covered-table-cell table:style-name="ce7"/>
          <table:covered-table-cell table:style-name="ce5"/>
          <table:table-cell table:style-name="ce9" office:value-type="string" table:number-columns-spanned="8" table:number-rows-spanned="1">
            <text:p>NEW METHOD</text:p>
          </table:table-cell>
          <table:covered-table-cell table:number-columns-repeated="6" table:style-name="ce10"/>
          <table:covered-table-cell table:style-name="ce12"/>
          <table:table-cell table:number-columns-repeated="2"/>
          <table:table-cell table:style-name="ce3" table:number-columns-repeated="1004"/>
        </table:table-row>
        <table:table-row table:style-name="ro1">
          <table:table-cell table:style-name="ce1" office:value-type="string">
            <text:p>Particle</text:p>
          </table:table-cell>
          <table:table-cell table:style-name="ce3" office:value-type="string">
            <text:p>Material</text:p>
          </table:table-cell>
          <table:table-cell table:style-name="ce5" office:value-type="string">
            <text:p>Time (ms)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Time (ms)</text:p>
          </table:table-cell>
          <table:table-cell table:style-name="ce5" office:value-type="string">
            <text:p>Size</text:p>
          </table:table-cell>
          <table:table-cell table:style-name="ce5" office:value-type="string">
            <text:p>Time (ms)</text:p>
          </table:table-cell>
          <table:table-cell table:style-name="ce5" office:value-type="string">
            <text:p>Size</text:p>
          </table:table-cell>
          <table:table-cell table:style-name="ce7" office:value-type="string">
            <text:p>Avg time (ms)</text:p>
          </table:table-cell>
          <table:table-cell table:style-name="ce5" office:value-type="string">
            <text:p>Avg Size</text:p>
          </table:table-cell>
          <table:table-cell table:style-name="ce10" office:value-type="string">
            <text:p>Time (ms)</text:p>
          </table:table-cell>
          <table:table-cell table:style-name="ce10" office:value-type="string">
            <text:p>Size</text:p>
          </table:table-cell>
          <table:table-cell table:style-name="ce10" office:value-type="string">
            <text:p>Time (ms)</text:p>
          </table:table-cell>
          <table:table-cell table:style-name="ce10" office:value-type="string">
            <text:p>Size</text:p>
          </table:table-cell>
          <table:table-cell table:style-name="ce10" office:value-type="string">
            <text:p>Time (ms)</text:p>
          </table:table-cell>
          <table:table-cell table:style-name="ce10" office:value-type="string">
            <text:p>Size</text:p>
          </table:table-cell>
          <table:table-cell table:style-name="ce12" office:value-type="string">
            <text:p>Avg time (ms)</text:p>
          </table:table-cell>
          <table:table-cell table:style-name="ce12" office:value-type="string">
            <text:p>Avg Size</text:p>
          </table:table-cell>
          <table:table-cell office:value-type="string">
            <text:p>Time difference (ms)</text:p>
          </table:table-cell>
          <table:table-cell office:value-type="string">
            <text:p>Size difference</text:p>
          </table:table-cell>
          <table:table-cell table:style-name="ce3" table:number-columns-repeated="1004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AVERAGE([.C3];[.E3];[.G3])" office:value-type="float" office:value="6">
            <text:p>6.0</text:p>
          </table:table-cell>
          <table:table-cell table:formula="of:=AVERAGE([.D3];[.F3];[.H3])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13" table:formula="of:=AVERAGE([.K3];[.M3];[.O3])" office:value-type="float" office:value="6">
            <text:p>6.0</text:p>
          </table:table-cell>
          <table:table-cell table:formula="of:=AVERAGE([.L3];[.N3];[.P3])" office:value-type="float" office:value="12">
            <text:p>12.0</text:p>
          </table:table-cell>
          <table:table-cell table:formula="of:=[.I3]-[.Q3]" office:value-type="float" office:value="0">
            <text:p>0.0</text:p>
          </table:table-cell>
          <table:table-cell table:formula="of:=[.J3]-[.R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AVERAGE([.C4];[.E4];[.G4])" office:value-type="float" office:value="6">
            <text:p>6.0</text:p>
          </table:table-cell>
          <table:table-cell table:formula="of:=AVERAGE([.D4];[.F4];[.H4])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style-name="ce13" table:formula="of:=AVERAGE([.K4];[.M4];[.O4])" office:value-type="float" office:value="5.66666666666667">
            <text:p>5.7</text:p>
          </table:table-cell>
          <table:table-cell table:formula="of:=AVERAGE([.L4];[.N4];[.P4])" office:value-type="float" office:value="13">
            <text:p>13.0</text:p>
          </table:table-cell>
          <table:table-cell table:formula="of:=[.I4]-[.Q4]" office:value-type="float" office:value="0.333333333333333">
            <text:p>0.3</text:p>
          </table:table-cell>
          <table:table-cell table:formula="of:=[.J4]-[.R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formula="of:=AVERAGE([.C5];[.E5];[.G5])" office:value-type="float" office:value="6.33333333333333">
            <text:p>6.3</text:p>
          </table:table-cell>
          <table:table-cell table:formula="of:=AVERAGE([.D5];[.F5];[.H5])"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style-name="ce13" table:formula="of:=AVERAGE([.K5];[.M5];[.O5])" office:value-type="float" office:value="6">
            <text:p>6.0</text:p>
          </table:table-cell>
          <table:table-cell table:formula="of:=AVERAGE([.L5];[.N5];[.P5])" office:value-type="float" office:value="48">
            <text:p>48.0</text:p>
          </table:table-cell>
          <table:table-cell table:formula="of:=[.I5]-[.Q5]" office:value-type="float" office:value="0.333333333333333">
            <text:p>0.3</text:p>
          </table:table-cell>
          <table:table-cell table:formula="of:=[.J5]-[.R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table:formula="of:=AVERAGE([.C6];[.E6];[.G6])" office:value-type="float" office:value="8.33333333333333">
            <text:p>8.3</text:p>
          </table:table-cell>
          <table:table-cell table:formula="of:=AVERAGE([.D6];[.F6];[.H6])"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table:style-name="ce13" table:formula="of:=AVERAGE([.K6];[.M6];[.O6])" office:value-type="float" office:value="8">
            <text:p>8.0</text:p>
          </table:table-cell>
          <table:table-cell table:formula="of:=AVERAGE([.L6];[.N6];[.P6])" office:value-type="float" office:value="9.5">
            <text:p>9.5</text:p>
          </table:table-cell>
          <table:table-cell table:formula="of:=[.I6]-[.Q6]" office:value-type="float" office:value="0.333333333333334">
            <text:p>0.3</text:p>
          </table:table-cell>
          <table:table-cell table:formula="of:=[.J6]-[.R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table:formula="of:=AVERAGE([.C7];[.E7];[.G7])" office:value-type="float" office:value="4.66666666666667">
            <text:p>4.7</text:p>
          </table:table-cell>
          <table:table-cell table:formula="of:=AVERAGE([.D7];[.F7];[.H7])" office:value-type="float" office:value="21.5">
            <text:p>21.5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table:style-name="ce13" table:formula="of:=AVERAGE([.K7];[.M7];[.O7])" office:value-type="float" office:value="4.66666666666667">
            <text:p>4.7</text:p>
          </table:table-cell>
          <table:table-cell table:formula="of:=AVERAGE([.L7];[.N7];[.P7])" office:value-type="float" office:value="21.5">
            <text:p>21.5</text:p>
          </table:table-cell>
          <table:table-cell table:formula="of:=[.I7]-[.Q7]" office:value-type="float" office:value="0">
            <text:p>0.0</text:p>
          </table:table-cell>
          <table:table-cell table:formula="of:=[.J7]-[.R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AVERAGE([.C8];[.E8];[.G8])" office:value-type="float" office:value="6">
            <text:p>6.0</text:p>
          </table:table-cell>
          <table:table-cell table:formula="of:=AVERAGE([.D8];[.F8];[.H8])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13" table:formula="of:=AVERAGE([.K8];[.M8];[.O8])" office:value-type="float" office:value="6">
            <text:p>6.0</text:p>
          </table:table-cell>
          <table:table-cell table:formula="of:=AVERAGE([.L8];[.N8];[.P8])" office:value-type="float" office:value="13">
            <text:p>13.0</text:p>
          </table:table-cell>
          <table:table-cell table:formula="of:=[.I8]-[.Q8]" office:value-type="float" office:value="0">
            <text:p>0.0</text:p>
          </table:table-cell>
          <table:table-cell table:formula="of:=[.J8]-[.R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AVERAGE([.C9];[.E9];[.G9])" office:value-type="float" office:value="4">
            <text:p>4.0</text:p>
          </table:table-cell>
          <table:table-cell table:formula="of:=AVERAGE([.D9];[.F9];[.H9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3" table:formula="of:=AVERAGE([.K9];[.M9];[.O9])" office:value-type="float" office:value="4">
            <text:p>4.0</text:p>
          </table:table-cell>
          <table:table-cell table:formula="of:=AVERAGE([.L9];[.N9];[.P9])" office:value-type="float" office:value="10">
            <text:p>10.0</text:p>
          </table:table-cell>
          <table:table-cell table:formula="of:=[.I9]-[.Q9]" office:value-type="float" office:value="0">
            <text:p>0.0</text:p>
          </table:table-cell>
          <table:table-cell table:formula="of:=[.J9]-[.R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table:formula="of:=AVERAGE([.C10];[.E10];[.G10])" office:value-type="float" office:value="8.66666666666667">
            <text:p>8.7</text:p>
          </table:table-cell>
          <table:table-cell table:formula="of:=AVERAGE([.D10];[.F10];[.H10])"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table:style-name="ce13" table:formula="of:=AVERAGE([.K10];[.M10];[.O10])" office:value-type="float" office:value="8.33333333333333">
            <text:p>8.3</text:p>
          </table:table-cell>
          <table:table-cell table:formula="of:=AVERAGE([.L10];[.N10];[.P10])" office:value-type="float" office:value="8.8">
            <text:p>8.8</text:p>
          </table:table-cell>
          <table:table-cell table:formula="of:=[.I10]-[.Q10]" office:value-type="float" office:value="0.333333333333332">
            <text:p>0.3</text:p>
          </table:table-cell>
          <table:table-cell table:formula="of:=[.J10]-[.R1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table:formula="of:=AVERAGE([.C11];[.E11];[.G11])" office:value-type="float" office:value="9">
            <text:p>9.0</text:p>
          </table:table-cell>
          <table:table-cell table:formula="of:=AVERAGE([.D11];[.F11];[.H11])"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table:style-name="ce13" table:formula="of:=AVERAGE([.K11];[.M11];[.O11])" office:value-type="float" office:value="9">
            <text:p>9.0</text:p>
          </table:table-cell>
          <table:table-cell table:formula="of:=AVERAGE([.L11];[.N11];[.P11])" office:value-type="float" office:value="21.5">
            <text:p>21.5</text:p>
          </table:table-cell>
          <table:table-cell table:formula="of:=[.I11]-[.Q11]" office:value-type="float" office:value="0">
            <text:p>0.0</text:p>
          </table:table-cell>
          <table:table-cell table:formula="of:=[.J11]-[.R1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AVERAGE([.C12];[.E12];[.G12])" office:value-type="float" office:value="5">
            <text:p>5.0</text:p>
          </table:table-cell>
          <table:table-cell table:formula="of:=AVERAGE([.D12];[.F12];[.H12])"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13" table:formula="of:=AVERAGE([.K12];[.M12];[.O12])" office:value-type="float" office:value="5">
            <text:p>5.0</text:p>
          </table:table-cell>
          <table:table-cell table:formula="of:=AVERAGE([.L12];[.N12];[.P12])" office:value-type="float" office:value="21">
            <text:p>21.0</text:p>
          </table:table-cell>
          <table:table-cell table:formula="of:=[.I12]-[.Q12]" office:value-type="float" office:value="0">
            <text:p>0.0</text:p>
          </table:table-cell>
          <table:table-cell table:formula="of:=[.J12]-[.R1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float" office:value="4">
            <text:p>4</text:p>
          </table:table-cell>
          <table:table-cell office:value-type="float" office:value="28.15">
            <text:p>28.15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table:formula="of:=AVERAGE([.C13];[.E13];[.G13])" office:value-type="float" office:value="4.66666666666667">
            <text:p>4.7</text:p>
          </table:table-cell>
          <table:table-cell table:formula="of:=AVERAGE([.D13];[.F13];[.H13])" office:value-type="float" office:value="28.15">
            <text:p>28.15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table:style-name="ce13" table:formula="of:=AVERAGE([.K13];[.M13];[.O13])" office:value-type="float" office:value="5">
            <text:p>5.0</text:p>
          </table:table-cell>
          <table:table-cell table:formula="of:=AVERAGE([.L13];[.N13];[.P13])" office:value-type="float" office:value="28.15">
            <text:p>28.2</text:p>
          </table:table-cell>
          <table:table-cell table:formula="of:=[.I13]-[.Q13]" office:value-type="float" office:value="-0.333333333333333">
            <text:p>-0.3</text:p>
          </table:table-cell>
          <table:table-cell table:formula="of:=[.J13]-[.R1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1">
            <text:p>1</text:p>
          </table:table-cell>
          <table:table-cell office:value-type="float" office:value="25.5">
            <text:p>25.5</text:p>
          </table:table-cell>
          <table:table-cell table:formula="of:=AVERAGE([.C14];[.E14];[.G14])" office:value-type="float" office:value="1.66666666666667">
            <text:p>1.7</text:p>
          </table:table-cell>
          <table:table-cell table:formula="of:=AVERAGE([.D14];[.F14];[.H14])" office:value-type="float" office:value="25.5">
            <text:p>25.5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table:style-name="ce13" table:formula="of:=AVERAGE([.K14];[.M14];[.O14])" office:value-type="float" office:value="2">
            <text:p>2.0</text:p>
          </table:table-cell>
          <table:table-cell table:formula="of:=AVERAGE([.L14];[.N14];[.P14])" office:value-type="float" office:value="25.5">
            <text:p>25.5</text:p>
          </table:table-cell>
          <table:table-cell table:formula="of:=[.I14]-[.Q14]" office:value-type="float" office:value="-0.333333333333333">
            <text:p>-0.3</text:p>
          </table:table-cell>
          <table:table-cell table:formula="of:=[.J14]-[.R1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float" office:value="4">
            <text:p>4</text:p>
          </table:table-cell>
          <table:table-cell office:value-type="float" office:value="26.5">
            <text:p>26.5</text:p>
          </table:table-cell>
          <table:table-cell table:formula="of:=AVERAGE([.C15];[.E15];[.G15])" office:value-type="float" office:value="4.66666666666667">
            <text:p>4.7</text:p>
          </table:table-cell>
          <table:table-cell table:formula="of:=AVERAGE([.D15];[.F15];[.H15])" office:value-type="float" office:value="26.5">
            <text:p>26.5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table:style-name="ce13" table:formula="of:=AVERAGE([.K15];[.M15];[.O15])" office:value-type="float" office:value="5">
            <text:p>5.0</text:p>
          </table:table-cell>
          <table:table-cell table:formula="of:=AVERAGE([.L15];[.N15];[.P15])" office:value-type="float" office:value="26.5">
            <text:p>26.5</text:p>
          </table:table-cell>
          <table:table-cell table:formula="of:=[.I15]-[.Q15]" office:value-type="float" office:value="-0.333333333333333">
            <text:p>-0.3</text:p>
          </table:table-cell>
          <table:table-cell table:formula="of:=[.J15]-[.R1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formula="of:=AVERAGE([.C16];[.E16];[.G16])" office:value-type="float" office:value="1">
            <text:p>1.0</text:p>
          </table:table-cell>
          <table:table-cell table:formula="of:=AVERAGE([.D16];[.F16];[.H16])"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13" table:formula="of:=AVERAGE([.K16];[.M16];[.O16])" office:value-type="float" office:value="1">
            <text:p>1.0</text:p>
          </table:table-cell>
          <table:table-cell table:formula="of:=AVERAGE([.L16];[.N16];[.P16])" office:value-type="float" office:value="34">
            <text:p>34.0</text:p>
          </table:table-cell>
          <table:table-cell table:formula="of:=[.I16]-[.Q16]" office:value-type="float" office:value="0">
            <text:p>0.0</text:p>
          </table:table-cell>
          <table:table-cell table:formula="of:=[.J16]-[.R1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VERAGE([.C17];[.E17];[.G17])" office:value-type="float" office:value="2.33333333333333">
            <text:p>2.3</text:p>
          </table:table-cell>
          <table:table-cell table:formula="of:=AVERAGE([.D17];[.F17];[.H17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13" table:formula="of:=AVERAGE([.K17];[.M17];[.O17])" office:value-type="float" office:value="2">
            <text:p>2.0</text:p>
          </table:table-cell>
          <table:table-cell table:formula="of:=AVERAGE([.L17];[.N17];[.P17])" office:value-type="float" office:value="9">
            <text:p>9.0</text:p>
          </table:table-cell>
          <table:table-cell table:formula="of:=[.I17]-[.Q17]" office:value-type="float" office:value="0.333333333333333">
            <text:p>0.3</text:p>
          </table:table-cell>
          <table:table-cell table:formula="of:=[.J17]-[.R1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AVERAGE([.C18];[.E18];[.G18])" office:value-type="float" office:value="1.33333333333333">
            <text:p>1.3</text:p>
          </table:table-cell>
          <table:table-cell table:formula="of:=AVERAGE([.D18];[.F18];[.H18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3" table:formula="of:=AVERAGE([.K18];[.M18];[.O18])" office:value-type="float" office:value="1.66666666666667">
            <text:p>1.7</text:p>
          </table:table-cell>
          <table:table-cell table:formula="of:=AVERAGE([.L18];[.N18];[.P18])" office:value-type="float" office:value="9">
            <text:p>9.0</text:p>
          </table:table-cell>
          <table:table-cell table:formula="of:=[.I18]-[.Q18]" office:value-type="float" office:value="-0.333333333333333">
            <text:p>-0.3</text:p>
          </table:table-cell>
          <table:table-cell table:formula="of:=[.J18]-[.R1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48">
            <text:p>48</text:p>
          </table:table-cell>
          <table:table-cell office:value-type="float" office:value="90.5">
            <text:p>90.5</text:p>
          </table:table-cell>
          <table:table-cell office:value-type="float" office:value="49">
            <text:p>49</text:p>
          </table:table-cell>
          <table:table-cell office:value-type="float" office:value="90.5">
            <text:p>90.5</text:p>
          </table:table-cell>
          <table:table-cell office:value-type="float" office:value="48">
            <text:p>48</text:p>
          </table:table-cell>
          <table:table-cell office:value-type="float" office:value="90.5">
            <text:p>90.5</text:p>
          </table:table-cell>
          <table:table-cell table:formula="of:=AVERAGE([.C19];[.E19];[.G19])" office:value-type="float" office:value="48.3333333333333">
            <text:p>48.3</text:p>
          </table:table-cell>
          <table:table-cell table:formula="of:=AVERAGE([.D19];[.F19];[.H19])" office:value-type="float" office:value="90.5">
            <text:p>90.5</text:p>
          </table:table-cell>
          <table:table-cell office:value-type="float" office:value="29">
            <text:p>29</text:p>
          </table:table-cell>
          <table:table-cell office:value-type="float" office:value="90.5">
            <text:p>90.5</text:p>
          </table:table-cell>
          <table:table-cell office:value-type="float" office:value="30">
            <text:p>30</text:p>
          </table:table-cell>
          <table:table-cell office:value-type="float" office:value="90.5">
            <text:p>90.5</text:p>
          </table:table-cell>
          <table:table-cell office:value-type="float" office:value="29">
            <text:p>29</text:p>
          </table:table-cell>
          <table:table-cell office:value-type="float" office:value="90.5">
            <text:p>90.5</text:p>
          </table:table-cell>
          <table:table-cell table:style-name="ce13" table:formula="of:=AVERAGE([.K19];[.M19];[.O19])" office:value-type="float" office:value="29.3333333333333">
            <text:p>29.3</text:p>
          </table:table-cell>
          <table:table-cell table:formula="of:=AVERAGE([.L19];[.N19];[.P19])" office:value-type="float" office:value="90.5">
            <text:p>90.5</text:p>
          </table:table-cell>
          <table:table-cell table:formula="of:=[.I19]-[.Q19]" office:value-type="float" office:value="19">
            <text:p>19.0</text:p>
          </table:table-cell>
          <table:table-cell table:formula="of:=[.J19]-[.R1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table:formula="of:=AVERAGE([.C20];[.E20];[.G20])" office:value-type="float" office:value="4.66666666666667">
            <text:p>4.7</text:p>
          </table:table-cell>
          <table:table-cell table:formula="of:=AVERAGE([.D20];[.F20];[.H20])"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table:style-name="ce13" table:formula="of:=AVERAGE([.K20];[.M20];[.O20])" office:value-type="float" office:value="5">
            <text:p>5.0</text:p>
          </table:table-cell>
          <table:table-cell table:formula="of:=AVERAGE([.L20];[.N20];[.P20])" office:value-type="float" office:value="8.5">
            <text:p>8.5</text:p>
          </table:table-cell>
          <table:table-cell table:formula="of:=[.I20]-[.Q20]" office:value-type="float" office:value="-0.333333333333333">
            <text:p>-0.3</text:p>
          </table:table-cell>
          <table:table-cell table:formula="of:=[.J20]-[.R2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5">
            <text:p>25</text:p>
          </table:table-cell>
          <table:table-cell office:value-type="float" office:value="28.56">
            <text:p>28.56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table:formula="of:=AVERAGE([.C21];[.E21];[.G21])" office:value-type="float" office:value="25.6666666666667">
            <text:p>25.7</text:p>
          </table:table-cell>
          <table:table-cell table:formula="of:=AVERAGE([.D21];[.F21];[.H21])" office:value-type="float" office:value="28.56">
            <text:p>28.56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office:value-type="float" office:value="25">
            <text:p>25</text:p>
          </table:table-cell>
          <table:table-cell office:value-type="float" office:value="28.56">
            <text:p>28.56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table:style-name="ce13" table:formula="of:=AVERAGE([.K21];[.M21];[.O21])" office:value-type="float" office:value="25.6666666666667">
            <text:p>25.7</text:p>
          </table:table-cell>
          <table:table-cell table:formula="of:=AVERAGE([.L21];[.N21];[.P21])" office:value-type="float" office:value="28.56">
            <text:p>28.6</text:p>
          </table:table-cell>
          <table:table-cell table:formula="of:=[.I21]-[.Q21]" office:value-type="float" office:value="0">
            <text:p>0.0</text:p>
          </table:table-cell>
          <table:table-cell table:formula="of:=[.J21]-[.R2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f:=AVERAGE([.C22];[.E22];[.G22])" office:value-type="float" office:value="9">
            <text:p>9.0</text:p>
          </table:table-cell>
          <table:table-cell table:formula="of:=AVERAGE([.D22];[.F22];[.H22])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13" table:formula="of:=AVERAGE([.K22];[.M22];[.O22])" office:value-type="float" office:value="9.66666666666667">
            <text:p>9.7</text:p>
          </table:table-cell>
          <table:table-cell table:formula="of:=AVERAGE([.L22];[.N22];[.P22])" office:value-type="float" office:value="12">
            <text:p>12.0</text:p>
          </table:table-cell>
          <table:table-cell table:formula="of:=[.I22]-[.Q22]" office:value-type="float" office:value="-0.666666666666666">
            <text:p>-0.7</text:p>
          </table:table-cell>
          <table:table-cell table:formula="of:=[.J22]-[.R2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table:formula="of:=AVERAGE([.C23];[.E23];[.G23])" office:value-type="float" office:value="18">
            <text:p>18.0</text:p>
          </table:table-cell>
          <table:table-cell table:formula="of:=AVERAGE([.D23];[.F23];[.H23])"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table:style-name="ce13" table:formula="of:=AVERAGE([.K23];[.M23];[.O23])" office:value-type="float" office:value="18">
            <text:p>18.0</text:p>
          </table:table-cell>
          <table:table-cell table:formula="of:=AVERAGE([.L23];[.N23];[.P23])" office:value-type="float" office:value="8.5">
            <text:p>8.5</text:p>
          </table:table-cell>
          <table:table-cell table:formula="of:=[.I23]-[.Q23]" office:value-type="float" office:value="0">
            <text:p>0.0</text:p>
          </table:table-cell>
          <table:table-cell table:formula="of:=[.J23]-[.R2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table:formula="of:=AVERAGE([.C24];[.E24];[.G24])" office:value-type="float" office:value="13.3333333333333">
            <text:p>13.3</text:p>
          </table:table-cell>
          <table:table-cell table:formula="of:=AVERAGE([.D24];[.F24];[.H24])" office:value-type="float" office:value="8.5">
            <text:p>8.5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table:style-name="ce13" table:formula="of:=AVERAGE([.K24];[.M24];[.O24])" office:value-type="float" office:value="13.6666666666667">
            <text:p>13.7</text:p>
          </table:table-cell>
          <table:table-cell table:formula="of:=AVERAGE([.L24];[.N24];[.P24])" office:value-type="float" office:value="8.5">
            <text:p>8.5</text:p>
          </table:table-cell>
          <table:table-cell table:formula="of:=[.I24]-[.Q24]" office:value-type="float" office:value="-0.333333333333332">
            <text:p>-0.3</text:p>
          </table:table-cell>
          <table:table-cell table:formula="of:=[.J24]-[.R2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 table:formula="of:=AVERAGE([.C25];[.E25];[.G25])" office:value-type="float" office:value="59.3333333333333">
            <text:p>59.3</text:p>
          </table:table-cell>
          <table:table-cell table:formula="of:=AVERAGE([.D25];[.F25];[.H25])"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table:style-name="ce13" table:formula="of:=AVERAGE([.K25];[.M25];[.O25])" office:value-type="float" office:value="23">
            <text:p>23.0</text:p>
          </table:table-cell>
          <table:table-cell table:formula="of:=AVERAGE([.L25];[.N25];[.P25])" office:value-type="float" office:value="108">
            <text:p>108.0</text:p>
          </table:table-cell>
          <table:table-cell table:formula="of:=[.I25]-[.Q25]" office:value-type="float" office:value="36.3333333333333">
            <text:p>36.3</text:p>
          </table:table-cell>
          <table:table-cell table:formula="of:=[.J25]-[.R2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table:formula="of:=AVERAGE([.C26];[.E26];[.G26])" office:value-type="float" office:value="13">
            <text:p>13.0</text:p>
          </table:table-cell>
          <table:table-cell table:formula="of:=AVERAGE([.D26];[.F26];[.H26])"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table:style-name="ce13" table:formula="of:=AVERAGE([.K26];[.M26];[.O26])" office:value-type="float" office:value="13">
            <text:p>13.0</text:p>
          </table:table-cell>
          <table:table-cell table:formula="of:=AVERAGE([.L26];[.N26];[.P26])" office:value-type="float" office:value="68">
            <text:p>68.0</text:p>
          </table:table-cell>
          <table:table-cell table:formula="of:=[.I26]-[.Q26]" office:value-type="float" office:value="0">
            <text:p>0.0</text:p>
          </table:table-cell>
          <table:table-cell table:formula="of:=[.J26]-[.R2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table:formula="of:=AVERAGE([.C27];[.E27];[.G27])" office:value-type="float" office:value="11">
            <text:p>11.0</text:p>
          </table:table-cell>
          <table:table-cell table:formula="of:=AVERAGE([.D27];[.F27];[.H27])" office:value-type="float" office:value="57.5">
            <text:p>57.5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table:style-name="ce13" table:formula="of:=AVERAGE([.K27];[.M27];[.O27])" office:value-type="float" office:value="11">
            <text:p>11.0</text:p>
          </table:table-cell>
          <table:table-cell table:formula="of:=AVERAGE([.L27];[.N27];[.P27])" office:value-type="float" office:value="57.5">
            <text:p>57.5</text:p>
          </table:table-cell>
          <table:table-cell table:formula="of:=[.I27]-[.Q27]" office:value-type="float" office:value="0">
            <text:p>0.0</text:p>
          </table:table-cell>
          <table:table-cell table:formula="of:=[.J27]-[.R2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10">
            <text:p>10</text:p>
          </table:table-cell>
          <table:table-cell office:value-type="float" office:value="96.5">
            <text:p>96.5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table:formula="of:=AVERAGE([.C28];[.E28];[.G28])" office:value-type="float" office:value="9.33333333333333">
            <text:p>9.3</text:p>
          </table:table-cell>
          <table:table-cell table:formula="of:=AVERAGE([.D28];[.F28];[.H28])" office:value-type="float" office:value="96.5">
            <text:p>96.5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table:style-name="ce13" table:formula="of:=AVERAGE([.K28];[.M28];[.O28])" office:value-type="float" office:value="9">
            <text:p>9.0</text:p>
          </table:table-cell>
          <table:table-cell table:formula="of:=AVERAGE([.L28];[.N28];[.P28])" office:value-type="float" office:value="96.5">
            <text:p>96.5</text:p>
          </table:table-cell>
          <table:table-cell table:formula="of:=[.I28]-[.Q28]" office:value-type="float" office:value="0.333333333333334">
            <text:p>0.3</text:p>
          </table:table-cell>
          <table:table-cell table:formula="of:=[.J28]-[.R2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AVERAGE([.C29];[.E29];[.G29])" office:value-type="float" office:value="5">
            <text:p>5.0</text:p>
          </table:table-cell>
          <table:table-cell table:formula="of:=AVERAGE([.D29];[.F29];[.H29])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3" table:formula="of:=AVERAGE([.K29];[.M29];[.O29])" office:value-type="float" office:value="5">
            <text:p>5.0</text:p>
          </table:table-cell>
          <table:table-cell table:formula="of:=AVERAGE([.L29];[.N29];[.P29])" office:value-type="float" office:value="10">
            <text:p>10.0</text:p>
          </table:table-cell>
          <table:table-cell table:formula="of:=[.I29]-[.Q29]" office:value-type="float" office:value="0">
            <text:p>0.0</text:p>
          </table:table-cell>
          <table:table-cell table:formula="of:=[.J29]-[.R2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AVERAGE([.C30];[.E30];[.G30])" office:value-type="float" office:value="3">
            <text:p>3.0</text:p>
          </table:table-cell>
          <table:table-cell table:formula="of:=AVERAGE([.D30];[.F30];[.H30])"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13" table:formula="of:=AVERAGE([.K30];[.M30];[.O30])" office:value-type="float" office:value="3.33333333333333">
            <text:p>3.3</text:p>
          </table:table-cell>
          <table:table-cell table:formula="of:=AVERAGE([.L30];[.N30];[.P30])" office:value-type="float" office:value="12">
            <text:p>12.0</text:p>
          </table:table-cell>
          <table:table-cell table:formula="of:=[.I30]-[.Q30]" office:value-type="float" office:value="-0.333333333333333">
            <text:p>-0.3</text:p>
          </table:table-cell>
          <table:table-cell table:formula="of:=[.J30]-[.R3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table:formula="of:=AVERAGE([.C31];[.E31];[.G31])" office:value-type="float" office:value="8.66666666666667">
            <text:p>8.7</text:p>
          </table:table-cell>
          <table:table-cell table:formula="of:=AVERAGE([.D31];[.F31];[.H31])"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table:style-name="ce13" table:formula="of:=AVERAGE([.K31];[.M31];[.O31])" office:value-type="float" office:value="8.33333333333333">
            <text:p>8.3</text:p>
          </table:table-cell>
          <table:table-cell table:formula="of:=AVERAGE([.L31];[.N31];[.P31])" office:value-type="float" office:value="8.8">
            <text:p>8.8</text:p>
          </table:table-cell>
          <table:table-cell table:formula="of:=[.I31]-[.Q31]" office:value-type="float" office:value="0.333333333333332">
            <text:p>0.3</text:p>
          </table:table-cell>
          <table:table-cell table:formula="of:=[.J31]-[.R3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  <table:table-cell table:formula="of:=AVERAGE([.C32];[.E32];[.G32])" office:value-type="float" office:value="7.66666666666667">
            <text:p>7.7</text:p>
          </table:table-cell>
          <table:table-cell table:formula="of:=AVERAGE([.D32];[.F32];[.H32])" office:value-type="float" office:value="8.8">
            <text:p>8.8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  <table:table-cell table:style-name="ce13" table:formula="of:=AVERAGE([.K32];[.M32];[.O32])" office:value-type="float" office:value="7.33333333333333">
            <text:p>7.3</text:p>
          </table:table-cell>
          <table:table-cell table:formula="of:=AVERAGE([.L32];[.N32];[.P32])" office:value-type="float" office:value="8.8">
            <text:p>8.8</text:p>
          </table:table-cell>
          <table:table-cell table:formula="of:=[.I32]-[.Q32]" office:value-type="float" office:value="0.333333333333334">
            <text:p>0.3</text:p>
          </table:table-cell>
          <table:table-cell table:formula="of:=[.J32]-[.R3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table:formula="of:=AVERAGE([.C33];[.E33];[.G33])" office:value-type="float" office:value="8">
            <text:p>8.0</text:p>
          </table:table-cell>
          <table:table-cell table:formula="of:=AVERAGE([.D33];[.F33];[.H33])"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table:style-name="ce13" table:formula="of:=AVERAGE([.K33];[.M33];[.O33])" office:value-type="float" office:value="8">
            <text:p>8.0</text:p>
          </table:table-cell>
          <table:table-cell table:formula="of:=AVERAGE([.L33];[.N33];[.P33])" office:value-type="float" office:value="8.5">
            <text:p>8.5</text:p>
          </table:table-cell>
          <table:table-cell table:formula="of:=[.I33]-[.Q33]" office:value-type="float" office:value="0">
            <text:p>0.0</text:p>
          </table:table-cell>
          <table:table-cell table:formula="of:=[.J33]-[.R3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table:formula="of:=AVERAGE([.C34];[.E34];[.G34])" office:value-type="float" office:value="6.33333333333333">
            <text:p>6.3</text:p>
          </table:table-cell>
          <table:table-cell table:formula="of:=AVERAGE([.D34];[.F34];[.H34])" office:value-type="float" office:value="9.5">
            <text:p>9.5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table:style-name="ce13" table:formula="of:=AVERAGE([.K34];[.M34];[.O34])" office:value-type="float" office:value="6.33333333333333">
            <text:p>6.3</text:p>
          </table:table-cell>
          <table:table-cell table:formula="of:=AVERAGE([.L34];[.N34];[.P34])" office:value-type="float" office:value="9.5">
            <text:p>9.5</text:p>
          </table:table-cell>
          <table:table-cell table:formula="of:=[.I34]-[.Q34]" office:value-type="float" office:value="0">
            <text:p>0.0</text:p>
          </table:table-cell>
          <table:table-cell table:formula="of:=[.J34]-[.R3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AVERAGE([.C35];[.E35];[.G35])" office:value-type="float" office:value="7.33333333333333">
            <text:p>7.3</text:p>
          </table:table-cell>
          <table:table-cell table:formula="of:=AVERAGE([.D35];[.F35];[.H35])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3" table:formula="of:=AVERAGE([.K35];[.M35];[.O35])" office:value-type="float" office:value="7.33333333333333">
            <text:p>7.3</text:p>
          </table:table-cell>
          <table:table-cell table:formula="of:=AVERAGE([.L35];[.N35];[.P35])" office:value-type="float" office:value="9">
            <text:p>9.0</text:p>
          </table:table-cell>
          <table:table-cell table:formula="of:=[.I35]-[.Q35]" office:value-type="float" office:value="0">
            <text:p>0.0</text:p>
          </table:table-cell>
          <table:table-cell table:formula="of:=[.J35]-[.R3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AVERAGE([.C36];[.E36];[.G36])" office:value-type="float" office:value="14">
            <text:p>14.0</text:p>
          </table:table-cell>
          <table:table-cell table:formula="of:=AVERAGE([.D36];[.F36];[.H36])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13" table:formula="of:=AVERAGE([.K36];[.M36];[.O36])" office:value-type="float" office:value="14">
            <text:p>14.0</text:p>
          </table:table-cell>
          <table:table-cell table:formula="of:=AVERAGE([.L36];[.N36];[.P36])" office:value-type="float" office:value="16">
            <text:p>16.0</text:p>
          </table:table-cell>
          <table:table-cell table:formula="of:=[.I36]-[.Q36]" office:value-type="float" office:value="0">
            <text:p>0.0</text:p>
          </table:table-cell>
          <table:table-cell table:formula="of:=[.J36]-[.R3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6" office:value-type="float" office:value="10">
            <text:p>10</text:p>
          </table:table-cell>
          <table:table-cell table:formula="of:=AVERAGE([.C37];[.E37];[.G37])" office:value-type="float" office:value="10">
            <text:p>10.0</text:p>
          </table:table-cell>
          <table:table-cell table:formula="of:=AVERAGE([.D37];[.F37];[.H37])" office:value-type="float" office:value="10">
            <text:p>10</text:p>
          </table:table-cell>
          <table:table-cell table:number-columns-repeated="6" office:value-type="float" office:value="10">
            <text:p>10</text:p>
          </table:table-cell>
          <table:table-cell table:style-name="ce13" table:formula="of:=AVERAGE([.K37];[.M37];[.O37])" office:value-type="float" office:value="10">
            <text:p>10.0</text:p>
          </table:table-cell>
          <table:table-cell table:formula="of:=AVERAGE([.L37];[.N37];[.P37])" office:value-type="float" office:value="10">
            <text:p>10.0</text:p>
          </table:table-cell>
          <table:table-cell table:formula="of:=[.I37]-[.Q37]" office:value-type="float" office:value="0">
            <text:p>0.0</text:p>
          </table:table-cell>
          <table:table-cell table:formula="of:=[.J37]-[.R3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AVERAGE([.C38];[.E38];[.G38])" office:value-type="float" office:value="1.33333333333333">
            <text:p>1.3</text:p>
          </table:table-cell>
          <table:table-cell table:formula="of:=AVERAGE([.D38];[.F38];[.H38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13" table:formula="of:=AVERAGE([.K38];[.M38];[.O38])" office:value-type="float" office:value="1.33333333333333">
            <text:p>1.3</text:p>
          </table:table-cell>
          <table:table-cell table:formula="of:=AVERAGE([.L38];[.N38];[.P38])" office:value-type="float" office:value="9">
            <text:p>9.0</text:p>
          </table:table-cell>
          <table:table-cell table:formula="of:=[.I38]-[.Q38]" office:value-type="float" office:value="0">
            <text:p>0.0</text:p>
          </table:table-cell>
          <table:table-cell table:formula="of:=[.J38]-[.R3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table:formula="of:=AVERAGE([.C39];[.E39];[.G39])" office:value-type="float" office:value="1.33333333333333">
            <text:p>1.3</text:p>
          </table:table-cell>
          <table:table-cell table:formula="of:=AVERAGE([.D39];[.F39];[.H39])"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table:style-name="ce13" table:formula="of:=AVERAGE([.K39];[.M39];[.O39])" office:value-type="float" office:value="1.33333333333333">
            <text:p>1.3</text:p>
          </table:table-cell>
          <table:table-cell table:formula="of:=AVERAGE([.L39];[.N39];[.P39])" office:value-type="float" office:value="11.5">
            <text:p>11.5</text:p>
          </table:table-cell>
          <table:table-cell table:formula="of:=[.I39]-[.Q39]" office:value-type="float" office:value="0">
            <text:p>0.0</text:p>
          </table:table-cell>
          <table:table-cell table:formula="of:=[.J39]-[.R3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AVERAGE([.C40];[.E40];[.G40])" office:value-type="float" office:value="0.333333333333333">
            <text:p>0.3</text:p>
          </table:table-cell>
          <table:table-cell table:formula="of:=AVERAGE([.D40];[.F40];[.H40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3" table:formula="of:=AVERAGE([.K40];[.M40];[.O40])" office:value-type="float" office:value="0.666666666666667">
            <text:p>0.7</text:p>
          </table:table-cell>
          <table:table-cell table:formula="of:=AVERAGE([.L40];[.N40];[.P40])" office:value-type="float" office:value="12">
            <text:p>12.0</text:p>
          </table:table-cell>
          <table:table-cell table:formula="of:=[.I40]-[.Q40]" office:value-type="float" office:value="-0.333333333333333">
            <text:p>-0.3</text:p>
          </table:table-cell>
          <table:table-cell table:formula="of:=[.J40]-[.R4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table:formula="of:=AVERAGE([.C41];[.E41];[.G41])" office:value-type="float" office:value="5.66666666666667">
            <text:p>5.7</text:p>
          </table:table-cell>
          <table:table-cell table:formula="of:=AVERAGE([.D41];[.F41];[.H41])" office:value-type="float" office:value="34.5">
            <text:p>34.5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  <table:table-cell table:style-name="ce13" table:formula="of:=AVERAGE([.K41];[.M41];[.O41])" office:value-type="float" office:value="5.33333333333333">
            <text:p>5.3</text:p>
          </table:table-cell>
          <table:table-cell table:formula="of:=AVERAGE([.L41];[.N41];[.P41])" office:value-type="float" office:value="34.5">
            <text:p>34.5</text:p>
          </table:table-cell>
          <table:table-cell table:formula="of:=[.I41]-[.Q41]" office:value-type="float" office:value="0.333333333333334">
            <text:p>0.3</text:p>
          </table:table-cell>
          <table:table-cell table:formula="of:=[.J41]-[.R4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f:=AVERAGE([.C42];[.E42];[.G42])" office:value-type="float" office:value="19.3333333333333">
            <text:p>19.3</text:p>
          </table:table-cell>
          <table:table-cell table:formula="of:=AVERAGE([.D42];[.F42];[.H42])"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style-name="ce13" table:formula="of:=AVERAGE([.K42];[.M42];[.O42])" office:value-type="float" office:value="19.3333333333333">
            <text:p>19.3</text:p>
          </table:table-cell>
          <table:table-cell table:formula="of:=AVERAGE([.L42];[.N42];[.P42])" office:value-type="float" office:value="24">
            <text:p>24.0</text:p>
          </table:table-cell>
          <table:table-cell table:formula="of:=[.I42]-[.Q42]" office:value-type="float" office:value="0">
            <text:p>0.0</text:p>
          </table:table-cell>
          <table:table-cell table:formula="of:=[.J42]-[.R4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formula="of:=AVERAGE([.C43];[.E43];[.G43])" office:value-type="float" office:value="37.6666666666667">
            <text:p>37.7</text:p>
          </table:table-cell>
          <table:table-cell table:formula="of:=AVERAGE([.D43];[.F43];[.H43])"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style-name="ce13" table:formula="of:=AVERAGE([.K43];[.M43];[.O43])" office:value-type="float" office:value="24.6666666666667">
            <text:p>24.7</text:p>
          </table:table-cell>
          <table:table-cell table:formula="of:=AVERAGE([.L43];[.N43];[.P43])" office:value-type="float" office:value="18">
            <text:p>18.0</text:p>
          </table:table-cell>
          <table:table-cell table:formula="of:=[.I43]-[.Q43]" office:value-type="float" office:value="13">
            <text:p>13.0</text:p>
          </table:table-cell>
          <table:table-cell table:formula="of:=[.J43]-[.R4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table:formula="of:=AVERAGE([.C44];[.E44];[.G44])" office:value-type="float" office:value="0">
            <text:p>0.0</text:p>
          </table:table-cell>
          <table:table-cell table:formula="of:=AVERAGE([.D44];[.F44];[.H44])" office:value-type="float" office:value="12.5">
            <text:p>12.5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style-name="ce13" table:formula="of:=AVERAGE([.K44];[.M44];[.O44])" office:value-type="float" office:value="0.333333333333333">
            <text:p>0.3</text:p>
          </table:table-cell>
          <table:table-cell table:formula="of:=AVERAGE([.L44];[.N44];[.P44])" office:value-type="float" office:value="12.5">
            <text:p>12.5</text:p>
          </table:table-cell>
          <table:table-cell table:formula="of:=[.I44]-[.Q44]" office:value-type="float" office:value="-0.333333333333333">
            <text:p>-0.3</text:p>
          </table:table-cell>
          <table:table-cell table:formula="of:=[.J44]-[.R4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table:formula="of:=AVERAGE([.C45];[.E45];[.G45])" office:value-type="float" office:value="5.66666666666667">
            <text:p>5.7</text:p>
          </table:table-cell>
          <table:table-cell table:formula="of:=AVERAGE([.D45];[.F45];[.H45])" office:value-type="float" office:value="8.8">
            <text:p>8.8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table:style-name="ce13" table:formula="of:=AVERAGE([.K45];[.M45];[.O45])" office:value-type="float" office:value="6">
            <text:p>6.0</text:p>
          </table:table-cell>
          <table:table-cell table:formula="of:=AVERAGE([.L45];[.N45];[.P45])" office:value-type="float" office:value="8.8">
            <text:p>8.8</text:p>
          </table:table-cell>
          <table:table-cell table:formula="of:=[.I45]-[.Q45]" office:value-type="float" office:value="-0.333333333333333">
            <text:p>-0.3</text:p>
          </table:table-cell>
          <table:table-cell table:formula="of:=[.J45]-[.R4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2">
            <text:p>2</text:p>
          </table:table-cell>
          <table:table-cell office:value-type="float" office:value="8.8">
            <text:p>8.8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table:formula="of:=AVERAGE([.C46];[.E46];[.G46])" office:value-type="float" office:value="2.66666666666667">
            <text:p>2.7</text:p>
          </table:table-cell>
          <table:table-cell table:formula="of:=AVERAGE([.D46];[.F46];[.H46])" office:value-type="float" office:value="8.8">
            <text:p>8.8</text:p>
          </table:table-cell>
          <table:table-cell office:value-type="float" office:value="2">
            <text:p>2</text:p>
          </table:table-cell>
          <table:table-cell office:value-type="float" office:value="8.8">
            <text:p>8.8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table:style-name="ce13" table:formula="of:=AVERAGE([.K46];[.M46];[.O46])" office:value-type="float" office:value="2.66666666666667">
            <text:p>2.7</text:p>
          </table:table-cell>
          <table:table-cell table:formula="of:=AVERAGE([.L46];[.N46];[.P46])" office:value-type="float" office:value="8.8">
            <text:p>8.8</text:p>
          </table:table-cell>
          <table:table-cell table:formula="of:=[.I46]-[.Q46]" office:value-type="float" office:value="0">
            <text:p>0.0</text:p>
          </table:table-cell>
          <table:table-cell table:formula="of:=[.J46]-[.R4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  <table:table-cell table:formula="of:=AVERAGE([.C47];[.E47];[.G47])" office:value-type="float" office:value="6.33333333333333">
            <text:p>6.3</text:p>
          </table:table-cell>
          <table:table-cell table:formula="of:=AVERAGE([.D47];[.F47];[.H47])" office:value-type="float" office:value="14.4">
            <text:p>14.4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table:style-name="ce13" table:formula="of:=AVERAGE([.K47];[.M47];[.O47])" office:value-type="float" office:value="6.33333333333333">
            <text:p>6.3</text:p>
          </table:table-cell>
          <table:table-cell table:formula="of:=AVERAGE([.L47];[.N47];[.P47])" office:value-type="float" office:value="14.4">
            <text:p>14.4</text:p>
          </table:table-cell>
          <table:table-cell table:formula="of:=[.I47]-[.Q47]" office:value-type="float" office:value="0">
            <text:p>0.0</text:p>
          </table:table-cell>
          <table:table-cell table:formula="of:=[.J47]-[.R4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AVERAGE([.C48];[.E48];[.G48])" office:value-type="float" office:value="0.666666666666667">
            <text:p>0.7</text:p>
          </table:table-cell>
          <table:table-cell table:formula="of:=AVERAGE([.D48];[.F48];[.H48])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13" table:formula="of:=AVERAGE([.K48];[.M48];[.O48])" office:value-type="float" office:value="0.333333333333333">
            <text:p>0.3</text:p>
          </table:table-cell>
          <table:table-cell table:formula="of:=AVERAGE([.L48];[.N48];[.P48])" office:value-type="float" office:value="16">
            <text:p>16.0</text:p>
          </table:table-cell>
          <table:table-cell table:formula="of:=[.I48]-[.Q48]" office:value-type="float" office:value="0.333333333333333">
            <text:p>0.3</text:p>
          </table:table-cell>
          <table:table-cell table:formula="of:=[.J48]-[.R4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formula="of:=AVERAGE([.C49];[.E49];[.G49])" office:value-type="float" office:value="17.3333333333333">
            <text:p>17.3</text:p>
          </table:table-cell>
          <table:table-cell table:formula="of:=AVERAGE([.D49];[.F49];[.H49])"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style-name="ce13" table:formula="of:=AVERAGE([.K49];[.M49];[.O49])" office:value-type="float" office:value="18">
            <text:p>18.0</text:p>
          </table:table-cell>
          <table:table-cell table:formula="of:=AVERAGE([.L49];[.N49];[.P49])" office:value-type="float" office:value="28">
            <text:p>28.0</text:p>
          </table:table-cell>
          <table:table-cell table:formula="of:=[.I49]-[.Q49]" office:value-type="float" office:value="-0.666666666666668">
            <text:p>-0.7</text:p>
          </table:table-cell>
          <table:table-cell table:formula="of:=[.J49]-[.R4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AVERAGE([.C50];[.E50];[.G50])" office:value-type="float" office:value="6.33333333333333">
            <text:p>6.3</text:p>
          </table:table-cell>
          <table:table-cell table:formula="of:=AVERAGE([.D50];[.F50];[.H50])"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style-name="ce13" table:formula="of:=AVERAGE([.K50];[.M50];[.O50])" office:value-type="float" office:value="6.66666666666667">
            <text:p>6.7</text:p>
          </table:table-cell>
          <table:table-cell table:formula="of:=AVERAGE([.L50];[.N50];[.P50])" office:value-type="float" office:value="28">
            <text:p>28.0</text:p>
          </table:table-cell>
          <table:table-cell table:formula="of:=[.I50]-[.Q50]" office:value-type="float" office:value="-0.333333333333334">
            <text:p>-0.3</text:p>
          </table:table-cell>
          <table:table-cell table:formula="of:=[.J50]-[.R5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formula="of:=AVERAGE([.C51];[.E51];[.G51])" office:value-type="float" office:value="5">
            <text:p>5.0</text:p>
          </table:table-cell>
          <table:table-cell table:formula="of:=AVERAGE([.D51];[.F51];[.H51])"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style-name="ce13" table:formula="of:=AVERAGE([.K51];[.M51];[.O51])" office:value-type="float" office:value="5">
            <text:p>5.0</text:p>
          </table:table-cell>
          <table:table-cell table:formula="of:=AVERAGE([.L51];[.N51];[.P51])" office:value-type="float" office:value="26">
            <text:p>26.0</text:p>
          </table:table-cell>
          <table:table-cell table:formula="of:=[.I51]-[.Q51]" office:value-type="float" office:value="0">
            <text:p>0.0</text:p>
          </table:table-cell>
          <table:table-cell table:formula="of:=[.J51]-[.R5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AVERAGE([.C52];[.E52];[.G52])" office:value-type="float" office:value="2">
            <text:p>2.0</text:p>
          </table:table-cell>
          <table:table-cell table:formula="of:=AVERAGE([.D52];[.F52];[.H52])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3" table:formula="of:=AVERAGE([.K52];[.M52];[.O52])" office:value-type="float" office:value="1.66666666666667">
            <text:p>1.7</text:p>
          </table:table-cell>
          <table:table-cell table:formula="of:=AVERAGE([.L52];[.N52];[.P52])" office:value-type="float" office:value="20">
            <text:p>20.0</text:p>
          </table:table-cell>
          <table:table-cell table:formula="of:=[.I52]-[.Q52]" office:value-type="float" office:value="0.333333333333333">
            <text:p>0.3</text:p>
          </table:table-cell>
          <table:table-cell table:formula="of:=[.J52]-[.R5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VERAGE([.C53];[.E53];[.G53])" office:value-type="float" office:value="6">
            <text:p>6.0</text:p>
          </table:table-cell>
          <table:table-cell table:formula="of:=AVERAGE([.D53];[.F53];[.H53])"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style-name="ce13" table:formula="of:=AVERAGE([.K53];[.M53];[.O53])" office:value-type="float" office:value="6.33333333333333">
            <text:p>6.3</text:p>
          </table:table-cell>
          <table:table-cell table:formula="of:=AVERAGE([.L53];[.N53];[.P53])" office:value-type="float" office:value="40">
            <text:p>40.0</text:p>
          </table:table-cell>
          <table:table-cell table:formula="of:=[.I53]-[.Q53]" office:value-type="float" office:value="-0.333333333333333">
            <text:p>-0.3</text:p>
          </table:table-cell>
          <table:table-cell table:formula="of:=[.J53]-[.R5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f:=AVERAGE([.C54];[.E54];[.G54])" office:value-type="float" office:value="1.66666666666667">
            <text:p>1.7</text:p>
          </table:table-cell>
          <table:table-cell table:formula="of:=AVERAGE([.D54];[.F54];[.H54])"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style-name="ce13" table:formula="of:=AVERAGE([.K54];[.M54];[.O54])" office:value-type="float" office:value="1.66666666666667">
            <text:p>1.7</text:p>
          </table:table-cell>
          <table:table-cell table:formula="of:=AVERAGE([.L54];[.N54];[.P54])" office:value-type="float" office:value="40">
            <text:p>40.0</text:p>
          </table:table-cell>
          <table:table-cell table:formula="of:=[.I54]-[.Q54]" office:value-type="float" office:value="0">
            <text:p>0.0</text:p>
          </table:table-cell>
          <table:table-cell table:formula="of:=[.J54]-[.R5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VERAGE([.C55];[.E55];[.G55])" office:value-type="float" office:value="2">
            <text:p>2.0</text:p>
          </table:table-cell>
          <table:table-cell table:formula="of:=AVERAGE([.D55];[.F55];[.H55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3" table:formula="of:=AVERAGE([.K55];[.M55];[.O55])" office:value-type="float" office:value="1.66666666666667">
            <text:p>1.7</text:p>
          </table:table-cell>
          <table:table-cell table:formula="of:=AVERAGE([.L55];[.N55];[.P55])" office:value-type="float" office:value="9">
            <text:p>9.0</text:p>
          </table:table-cell>
          <table:table-cell table:formula="of:=[.I55]-[.Q55]" office:value-type="float" office:value="0.333333333333333">
            <text:p>0.3</text:p>
          </table:table-cell>
          <table:table-cell table:formula="of:=[.J55]-[.R5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VERAGE([.C56];[.E56];[.G56])" office:value-type="float" office:value="1.66666666666667">
            <text:p>1.7</text:p>
          </table:table-cell>
          <table:table-cell table:formula="of:=AVERAGE([.D56];[.F56];[.H56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style-name="ce13" table:formula="of:=AVERAGE([.K56];[.M56];[.O56])" office:value-type="float" office:value="1.66666666666667">
            <text:p>1.7</text:p>
          </table:table-cell>
          <table:table-cell table:formula="of:=AVERAGE([.L56];[.N56];[.P56])" office:value-type="float" office:value="9">
            <text:p>9.0</text:p>
          </table:table-cell>
          <table:table-cell table:formula="of:=[.I56]-[.Q56]" office:value-type="float" office:value="0">
            <text:p>0.0</text:p>
          </table:table-cell>
          <table:table-cell table:formula="of:=[.J56]-[.R5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411">
            <text:p>1411</text:p>
          </table:table-cell>
          <table:table-cell office:value-type="float" office:value="23">
            <text:p>23</text:p>
          </table:table-cell>
          <table:table-cell office:value-type="float" office:value="1402">
            <text:p>1402</text:p>
          </table:table-cell>
          <table:table-cell office:value-type="float" office:value="23">
            <text:p>23</text:p>
          </table:table-cell>
          <table:table-cell office:value-type="float" office:value="1404">
            <text:p>1404</text:p>
          </table:table-cell>
          <table:table-cell office:value-type="float" office:value="23">
            <text:p>23</text:p>
          </table:table-cell>
          <table:table-cell table:formula="of:=AVERAGE([.C57];[.E57];[.G57])" office:value-type="float" office:value="1405.66666666667">
            <text:p>1405.7</text:p>
          </table:table-cell>
          <table:table-cell table:formula="of:=AVERAGE([.D57];[.F57];[.H57])"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13" table:formula="of:=AVERAGE([.K57];[.M57];[.O57])" office:value-type="float" office:value="18.6666666666667">
            <text:p>18.7</text:p>
          </table:table-cell>
          <table:table-cell table:formula="of:=AVERAGE([.L57];[.N57];[.P57])" office:value-type="float" office:value="23">
            <text:p>23.0</text:p>
          </table:table-cell>
          <table:table-cell table:formula="of:=[.I57]-[.Q57]" office:value-type="float" office:value="1387">
            <text:p>1387.0</text:p>
          </table:table-cell>
          <table:table-cell table:formula="of:=[.J57]-[.R5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formula="of:=AVERAGE([.C58];[.E58];[.G58])" office:value-type="float" office:value="3">
            <text:p>3.0</text:p>
          </table:table-cell>
          <table:table-cell table:formula="of:=AVERAGE([.D58];[.F58];[.H58])"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style-name="ce13" table:formula="of:=AVERAGE([.K58];[.M58];[.O58])" office:value-type="float" office:value="3">
            <text:p>3.0</text:p>
          </table:table-cell>
          <table:table-cell table:formula="of:=AVERAGE([.L58];[.N58];[.P58])" office:value-type="float" office:value="88">
            <text:p>88.0</text:p>
          </table:table-cell>
          <table:table-cell table:formula="of:=[.I58]-[.Q58]" office:value-type="float" office:value="0">
            <text:p>0.0</text:p>
          </table:table-cell>
          <table:table-cell table:formula="of:=[.J58]-[.R5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172">
            <text:p>2172</text:p>
          </table:table-cell>
          <table:table-cell office:value-type="float" office:value="23">
            <text:p>23</text:p>
          </table:table-cell>
          <table:table-cell office:value-type="float" office:value="2172">
            <text:p>2172</text:p>
          </table:table-cell>
          <table:table-cell office:value-type="float" office:value="23">
            <text:p>23</text:p>
          </table:table-cell>
          <table:table-cell office:value-type="float" office:value="2170">
            <text:p>2170</text:p>
          </table:table-cell>
          <table:table-cell office:value-type="float" office:value="23">
            <text:p>23</text:p>
          </table:table-cell>
          <table:table-cell table:formula="of:=AVERAGE([.C59];[.E59];[.G59])" office:value-type="float" office:value="2171.33333333333">
            <text:p>2171.3</text:p>
          </table:table-cell>
          <table:table-cell table:formula="of:=AVERAGE([.D59];[.F59];[.H59])"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style-name="ce13" table:formula="of:=AVERAGE([.K59];[.M59];[.O59])" office:value-type="float" office:value="26.6666666666667">
            <text:p>26.7</text:p>
          </table:table-cell>
          <table:table-cell table:formula="of:=AVERAGE([.L59];[.N59];[.P59])" office:value-type="float" office:value="23">
            <text:p>23.0</text:p>
          </table:table-cell>
          <table:table-cell table:formula="of:=[.I59]-[.Q59]" office:value-type="float" office:value="2144.66666666667">
            <text:p>2144.7</text:p>
          </table:table-cell>
          <table:table-cell table:formula="of:=[.J59]-[.R5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71">
            <text:p>2171</text:p>
          </table:table-cell>
          <table:table-cell office:value-type="float" office:value="40">
            <text:p>40</text:p>
          </table:table-cell>
          <table:table-cell office:value-type="float" office:value="2169">
            <text:p>2169</text:p>
          </table:table-cell>
          <table:table-cell office:value-type="float" office:value="40">
            <text:p>40</text:p>
          </table:table-cell>
          <table:table-cell office:value-type="float" office:value="2169">
            <text:p>2169</text:p>
          </table:table-cell>
          <table:table-cell office:value-type="float" office:value="40">
            <text:p>40</text:p>
          </table:table-cell>
          <table:table-cell table:formula="of:=AVERAGE([.C60];[.E60];[.G60])" office:value-type="float" office:value="2169.66666666667">
            <text:p>2169.7</text:p>
          </table:table-cell>
          <table:table-cell table:formula="of:=AVERAGE([.D60];[.F60];[.H60])"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table:style-name="ce13" table:formula="of:=AVERAGE([.K60];[.M60];[.O60])" office:value-type="float" office:value="26.3333333333333">
            <text:p>26.3</text:p>
          </table:table-cell>
          <table:table-cell table:formula="of:=AVERAGE([.L60];[.N60];[.P60])" office:value-type="float" office:value="40">
            <text:p>40.0</text:p>
          </table:table-cell>
          <table:table-cell table:formula="of:=[.I60]-[.Q60]" office:value-type="float" office:value="2143.33333333333">
            <text:p>2143.3</text:p>
          </table:table-cell>
          <table:table-cell table:formula="of:=[.J60]-[.R6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70">
            <text:p>2170</text:p>
          </table:table-cell>
          <table:table-cell office:value-type="float" office:value="38">
            <text:p>38</text:p>
          </table:table-cell>
          <table:table-cell office:value-type="float" office:value="2169">
            <text:p>2169</text:p>
          </table:table-cell>
          <table:table-cell office:value-type="float" office:value="38">
            <text:p>38</text:p>
          </table:table-cell>
          <table:table-cell office:value-type="float" office:value="2171">
            <text:p>2171</text:p>
          </table:table-cell>
          <table:table-cell office:value-type="float" office:value="38">
            <text:p>38</text:p>
          </table:table-cell>
          <table:table-cell table:formula="of:=AVERAGE([.C61];[.E61];[.G61])" office:value-type="float" office:value="2170">
            <text:p>2170.0</text:p>
          </table:table-cell>
          <table:table-cell table:formula="of:=AVERAGE([.D61];[.F61];[.H61])"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style-name="ce13" table:formula="of:=AVERAGE([.K61];[.M61];[.O61])" office:value-type="float" office:value="26.3333333333333">
            <text:p>26.3</text:p>
          </table:table-cell>
          <table:table-cell table:formula="of:=AVERAGE([.L61];[.N61];[.P61])" office:value-type="float" office:value="38">
            <text:p>38.0</text:p>
          </table:table-cell>
          <table:table-cell table:formula="of:=[.I61]-[.Q61]" office:value-type="float" office:value="2143.66666666667">
            <text:p>2143.7</text:p>
          </table:table-cell>
          <table:table-cell table:formula="of:=[.J61]-[.R6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88">
            <text:p>2188</text:p>
          </table:table-cell>
          <table:table-cell office:value-type="float" office:value="38">
            <text:p>38</text:p>
          </table:table-cell>
          <table:table-cell office:value-type="float" office:value="2183">
            <text:p>2183</text:p>
          </table:table-cell>
          <table:table-cell office:value-type="float" office:value="38">
            <text:p>38</text:p>
          </table:table-cell>
          <table:table-cell office:value-type="float" office:value="2169">
            <text:p>2169</text:p>
          </table:table-cell>
          <table:table-cell office:value-type="float" office:value="38">
            <text:p>38</text:p>
          </table:table-cell>
          <table:table-cell table:formula="of:=AVERAGE([.C62];[.E62];[.G62])" office:value-type="float" office:value="2180">
            <text:p>2180.0</text:p>
          </table:table-cell>
          <table:table-cell table:formula="of:=AVERAGE([.D62];[.F62];[.H62])"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style-name="ce13" table:formula="of:=AVERAGE([.K62];[.M62];[.O62])" office:value-type="float" office:value="26.3333333333333">
            <text:p>26.3</text:p>
          </table:table-cell>
          <table:table-cell table:formula="of:=AVERAGE([.L62];[.N62];[.P62])" office:value-type="float" office:value="38">
            <text:p>38.0</text:p>
          </table:table-cell>
          <table:table-cell table:formula="of:=[.I62]-[.Q62]" office:value-type="float" office:value="2153.66666666667">
            <text:p>2153.7</text:p>
          </table:table-cell>
          <table:table-cell table:formula="of:=[.J62]-[.R6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table:formula="of:=AVERAGE([.C63];[.E63];[.G63])" office:value-type="float" office:value="19">
            <text:p>19.0</text:p>
          </table:table-cell>
          <table:table-cell table:formula="of:=AVERAGE([.D63];[.F63];[.H63])" office:value-type="float" office:value="8.5">
            <text:p>8.5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float" office:value="15">
            <text:p>15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table:style-name="ce13" table:formula="of:=AVERAGE([.K63];[.M63];[.O63])" office:value-type="float" office:value="13.3333333333333">
            <text:p>13.3</text:p>
          </table:table-cell>
          <table:table-cell table:formula="of:=AVERAGE([.L63];[.N63];[.P63])" office:value-type="float" office:value="8.5">
            <text:p>8.5</text:p>
          </table:table-cell>
          <table:table-cell table:formula="of:=[.I63]-[.Q63]" office:value-type="float" office:value="5.66666666666667">
            <text:p>5.7</text:p>
          </table:table-cell>
          <table:table-cell table:formula="of:=[.J63]-[.R6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formula="of:=AVERAGE([.C64];[.E64];[.G64])" office:value-type="float" office:value="13.3333333333333">
            <text:p>13.3</text:p>
          </table:table-cell>
          <table:table-cell table:formula="of:=AVERAGE([.D64];[.F64];[.H64])"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table:style-name="ce13" table:formula="of:=AVERAGE([.K64];[.M64];[.O64])" office:value-type="float" office:value="13">
            <text:p>13.0</text:p>
          </table:table-cell>
          <table:table-cell table:formula="of:=AVERAGE([.L64];[.N64];[.P64])" office:value-type="float" office:value="58">
            <text:p>58.0</text:p>
          </table:table-cell>
          <table:table-cell table:formula="of:=[.I64]-[.Q64]" office:value-type="float" office:value="0.333333333333334">
            <text:p>0.3</text:p>
          </table:table-cell>
          <table:table-cell table:formula="of:=[.J64]-[.R6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table:formula="of:=AVERAGE([.C65];[.E65];[.G65])" office:value-type="float" office:value="27">
            <text:p>27.0</text:p>
          </table:table-cell>
          <table:table-cell table:formula="of:=AVERAGE([.D65];[.F65];[.H65])"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table:style-name="ce13" table:formula="of:=AVERAGE([.K65];[.M65];[.O65])" office:value-type="float" office:value="26.3333333333333">
            <text:p>26.3</text:p>
          </table:table-cell>
          <table:table-cell table:formula="of:=AVERAGE([.L65];[.N65];[.P65])" office:value-type="float" office:value="68">
            <text:p>68.0</text:p>
          </table:table-cell>
          <table:table-cell table:formula="of:=[.I65]-[.Q65]" office:value-type="float" office:value="0.666666666666668">
            <text:p>0.7</text:p>
          </table:table-cell>
          <table:table-cell table:formula="of:=[.J65]-[.R6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table:formula="of:=AVERAGE([.C66];[.E66];[.G66])" office:value-type="float" office:value="5.33333333333333">
            <text:p>5.3</text:p>
          </table:table-cell>
          <table:table-cell table:formula="of:=AVERAGE([.D66];[.F66];[.H66])" office:value-type="float" office:value="12.5">
            <text:p>12.5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 table:style-name="ce13" table:formula="of:=AVERAGE([.K66];[.M66];[.O66])" office:value-type="float" office:value="5.66666666666667">
            <text:p>5.7</text:p>
          </table:table-cell>
          <table:table-cell table:formula="of:=AVERAGE([.L66];[.N66];[.P66])" office:value-type="float" office:value="12.5">
            <text:p>12.5</text:p>
          </table:table-cell>
          <table:table-cell table:formula="of:=[.I66]-[.Q66]" office:value-type="float" office:value="-0.333333333333334">
            <text:p>-0.3</text:p>
          </table:table-cell>
          <table:table-cell table:formula="of:=[.J66]-[.R6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AVERAGE([.C67];[.E67];[.G67])" office:value-type="float" office:value="6">
            <text:p>6.0</text:p>
          </table:table-cell>
          <table:table-cell table:formula="of:=AVERAGE([.D67];[.F67];[.H67])"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3" table:formula="of:=AVERAGE([.K67];[.M67];[.O67])" office:value-type="float" office:value="6">
            <text:p>6.0</text:p>
          </table:table-cell>
          <table:table-cell table:formula="of:=AVERAGE([.L67];[.N67];[.P67])" office:value-type="float" office:value="21">
            <text:p>21.0</text:p>
          </table:table-cell>
          <table:table-cell table:formula="of:=[.I67]-[.Q67]" office:value-type="float" office:value="0">
            <text:p>0.0</text:p>
          </table:table-cell>
          <table:table-cell table:formula="of:=[.J67]-[.R6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AVERAGE([.C68];[.E68];[.G68])" office:value-type="float" office:value="4">
            <text:p>4.0</text:p>
          </table:table-cell>
          <table:table-cell table:formula="of:=AVERAGE([.D68];[.F68];[.H68])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3" table:formula="of:=AVERAGE([.K68];[.M68];[.O68])" office:value-type="float" office:value="4">
            <text:p>4.0</text:p>
          </table:table-cell>
          <table:table-cell table:formula="of:=AVERAGE([.L68];[.N68];[.P68])" office:value-type="float" office:value="10">
            <text:p>10.0</text:p>
          </table:table-cell>
          <table:table-cell table:formula="of:=[.I68]-[.Q68]" office:value-type="float" office:value="0">
            <text:p>0.0</text:p>
          </table:table-cell>
          <table:table-cell table:formula="of:=[.J68]-[.R68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  <table:table-cell table:formula="of:=AVERAGE([.C69];[.E69];[.G69])" office:value-type="float" office:value="8.66666666666667">
            <text:p>8.7</text:p>
          </table:table-cell>
          <table:table-cell table:formula="of:=AVERAGE([.D69];[.F69];[.H69])" office:value-type="float" office:value="21.5">
            <text:p>21.5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table:style-name="ce13" table:formula="of:=AVERAGE([.K69];[.M69];[.O69])" office:value-type="float" office:value="8.66666666666667">
            <text:p>8.7</text:p>
          </table:table-cell>
          <table:table-cell table:formula="of:=AVERAGE([.L69];[.N69];[.P69])" office:value-type="float" office:value="21.5">
            <text:p>21.5</text:p>
          </table:table-cell>
          <table:table-cell table:formula="of:=[.I69]-[.Q69]" office:value-type="float" office:value="0">
            <text:p>0.0</text:p>
          </table:table-cell>
          <table:table-cell table:formula="of:=[.J69]-[.R69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AVERAGE([.C70];[.E70];[.G70])" office:value-type="float" office:value="4.33333333333333">
            <text:p>4.3</text:p>
          </table:table-cell>
          <table:table-cell table:formula="of:=AVERAGE([.D70];[.F70];[.H70])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13" table:formula="of:=AVERAGE([.K70];[.M70];[.O70])" office:value-type="float" office:value="4.33333333333333">
            <text:p>4.3</text:p>
          </table:table-cell>
          <table:table-cell table:formula="of:=AVERAGE([.L70];[.N70];[.P70])" office:value-type="float" office:value="9">
            <text:p>9.0</text:p>
          </table:table-cell>
          <table:table-cell table:formula="of:=[.I70]-[.Q70]" office:value-type="float" office:value="0">
            <text:p>0.0</text:p>
          </table:table-cell>
          <table:table-cell table:formula="of:=[.J70]-[.R70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float" office:value="11">
            <text:p>11</text:p>
          </table:table-cell>
          <table:table-cell office:value-type="float" office:value="128.83">
            <text:p>128.83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table:formula="of:=AVERAGE([.C71];[.E71];[.G71])" office:value-type="float" office:value="10.3333333333333">
            <text:p>10.3</text:p>
          </table:table-cell>
          <table:table-cell table:formula="of:=AVERAGE([.D71];[.F71];[.H71])" office:value-type="float" office:value="128.83">
            <text:p>128.83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table:style-name="ce13" table:formula="of:=AVERAGE([.K71];[.M71];[.O71])" office:value-type="float" office:value="10">
            <text:p>10.0</text:p>
          </table:table-cell>
          <table:table-cell table:formula="of:=AVERAGE([.L71];[.N71];[.P71])" office:value-type="float" office:value="128.83">
            <text:p>128.8</text:p>
          </table:table-cell>
          <table:table-cell table:formula="of:=[.I71]-[.Q71]" office:value-type="float" office:value="0.333333333333334">
            <text:p>0.3</text:p>
          </table:table-cell>
          <table:table-cell table:formula="of:=[.J71]-[.R71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float" office:value="12">
            <text:p>12</text:p>
          </table:table-cell>
          <table:table-cell office:value-type="float" office:value="133.5">
            <text:p>133.5</text:p>
          </table:table-cell>
          <table:table-cell office:value-type="float" office:value="12">
            <text:p>12</text:p>
          </table:table-cell>
          <table:table-cell office:value-type="float" office:value="133.5">
            <text:p>133.5</text:p>
          </table:table-cell>
          <table:table-cell table:formula="of:=AVERAGE([.C72];[.E72];[.G72])" office:value-type="float" office:value="11.6666666666667">
            <text:p>11.7</text:p>
          </table:table-cell>
          <table:table-cell table:formula="of:=AVERAGE([.D72];[.F72];[.H72])" office:value-type="float" office:value="133.5">
            <text:p>133.5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table:style-name="ce13" table:formula="of:=AVERAGE([.K72];[.M72];[.O72])" office:value-type="float" office:value="11">
            <text:p>11.0</text:p>
          </table:table-cell>
          <table:table-cell table:formula="of:=AVERAGE([.L72];[.N72];[.P72])" office:value-type="float" office:value="133.5">
            <text:p>133.5</text:p>
          </table:table-cell>
          <table:table-cell table:formula="of:=[.I72]-[.Q72]" office:value-type="float" office:value="0.666666666666666">
            <text:p>0.7</text:p>
          </table:table-cell>
          <table:table-cell table:formula="of:=[.J72]-[.R72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table:formula="of:=AVERAGE([.C73];[.E73];[.G73])" office:value-type="float" office:value="6.33333333333333">
            <text:p>6.3</text:p>
          </table:table-cell>
          <table:table-cell table:formula="of:=AVERAGE([.D73];[.F73];[.H73])"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table:style-name="ce13" table:formula="of:=AVERAGE([.K73];[.M73];[.O73])" office:value-type="float" office:value="6.66666666666667">
            <text:p>6.7</text:p>
          </table:table-cell>
          <table:table-cell table:formula="of:=AVERAGE([.L73];[.N73];[.P73])" office:value-type="float" office:value="8.5">
            <text:p>8.5</text:p>
          </table:table-cell>
          <table:table-cell table:formula="of:=[.I73]-[.Q73]" office:value-type="float" office:value="-0.333333333333334">
            <text:p>-0.3</text:p>
          </table:table-cell>
          <table:table-cell table:formula="of:=[.J73]-[.R73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table:formula="of:=AVERAGE([.C74];[.E74];[.G74])" office:value-type="float" office:value="6">
            <text:p>6.0</text:p>
          </table:table-cell>
          <table:table-cell table:formula="of:=AVERAGE([.D74];[.F74];[.H74])"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table:style-name="ce13" table:formula="of:=AVERAGE([.K74];[.M74];[.O74])" office:value-type="float" office:value="6">
            <text:p>6.0</text:p>
          </table:table-cell>
          <table:table-cell table:formula="of:=AVERAGE([.L74];[.N74];[.P74])" office:value-type="float" office:value="58">
            <text:p>58.0</text:p>
          </table:table-cell>
          <table:table-cell table:formula="of:=[.I74]-[.Q74]" office:value-type="float" office:value="0">
            <text:p>0.0</text:p>
          </table:table-cell>
          <table:table-cell table:formula="of:=[.J74]-[.R74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formula="of:=AVERAGE([.C75];[.E75];[.G75])" office:value-type="float" office:value="1.66666666666667">
            <text:p>1.7</text:p>
          </table:table-cell>
          <table:table-cell table:formula="of:=AVERAGE([.D75];[.F75];[.H75])"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style-name="ce13" table:formula="of:=AVERAGE([.K75];[.M75];[.O75])" office:value-type="float" office:value="1.66666666666667">
            <text:p>1.7</text:p>
          </table:table-cell>
          <table:table-cell table:formula="of:=AVERAGE([.L75];[.N75];[.P75])" office:value-type="float" office:value="72">
            <text:p>72.0</text:p>
          </table:table-cell>
          <table:table-cell table:formula="of:=[.I75]-[.Q75]" office:value-type="float" office:value="0">
            <text:p>0.0</text:p>
          </table:table-cell>
          <table:table-cell table:formula="of:=[.J75]-[.R75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VERAGE([.C76];[.E76];[.G76])" office:value-type="float" office:value="6">
            <text:p>6.0</text:p>
          </table:table-cell>
          <table:table-cell table:formula="of:=AVERAGE([.D76];[.F76];[.H76])"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13" table:formula="of:=AVERAGE([.K76];[.M76];[.O76])" office:value-type="float" office:value="6">
            <text:p>6.0</text:p>
          </table:table-cell>
          <table:table-cell table:formula="of:=AVERAGE([.L76];[.N76];[.P76])" office:value-type="float" office:value="40">
            <text:p>40.0</text:p>
          </table:table-cell>
          <table:table-cell table:formula="of:=[.I76]-[.Q76]" office:value-type="float" office:value="0">
            <text:p>0.0</text:p>
          </table:table-cell>
          <table:table-cell table:formula="of:=[.J76]-[.R76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formula="of:=AVERAGE([.C77];[.E77];[.G77])" office:value-type="float" office:value="6.33333333333333">
            <text:p>6.3</text:p>
          </table:table-cell>
          <table:table-cell table:formula="of:=AVERAGE([.D77];[.F77];[.H77])"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style-name="ce13" table:formula="of:=AVERAGE([.K77];[.M77];[.O77])" office:value-type="float" office:value="6.33333333333333">
            <text:p>6.3</text:p>
          </table:table-cell>
          <table:table-cell table:formula="of:=AVERAGE([.L77];[.N77];[.P77])" office:value-type="float" office:value="48">
            <text:p>48.0</text:p>
          </table:table-cell>
          <table:table-cell table:formula="of:=[.I77]-[.Q77]" office:value-type="float" office:value="0">
            <text:p>0.0</text:p>
          </table:table-cell>
          <table:table-cell table:formula="of:=[.J77]-[.R77]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VERAGE([.C78];[.E78];[.G78])" office:value-type="float" office:value="6.33333333333333">
            <text:p>6.3</text:p>
          </table:table-cell>
          <table:table-cell table:formula="of:=AVERAGE([.D78];[.F78];[.H78])"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style-name="ce13" table:formula="of:=AVERAGE([.K78];[.M78];[.O78])" office:value-type="float" office:value="6.33333333333333">
            <text:p>6.3</text:p>
          </table:table-cell>
          <table:table-cell table:formula="of:=AVERAGE([.L78];[.N78];[.P78])" office:value-type="float" office:value="40">
            <text:p>40.0</text:p>
          </table:table-cell>
          <table:table-cell table:formula="of:=[.I78]-[.Q78]" office:value-type="float" office:value="0">
            <text:p>0.0</text:p>
          </table:table-cell>
          <table:table-cell table:formula="of:=[.J78]-[.R78]" office:value-type="float" office:value="0">
            <text:p>0</text:p>
          </table:table-cell>
          <table:table-cell table:number-columns-repeated="100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d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1" table:number-columns-repeated="11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AND([.A1]=[.E1];[.E1]=[.I1])" office:value-type="boolean" office:boolean-value="true">
            <text:p>TRUE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AND([.A2]=[.E2];[.E2]=[.I2])" office:value-type="boolean" office:boolean-value="true">
            <text:p>TRUE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formula="of:=AND([.A3]=[.E3];[.E3]=[.I3])" office:value-type="boolean" office:boolean-value="true">
            <text:p>TRUE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9">
            <text:p>9</text:p>
          </table:table-cell>
          <table:table-cell office:value-type="float" office:value="9.5">
            <text:p>9.5</text:p>
          </table:table-cell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table:formula="of:=AND([.A4]=[.E4];[.E4]=[.I4])" office:value-type="boolean" office:boolean-value="true">
            <text:p>TRUE</text:p>
          </table:table-cell>
        </table:table-row>
        <table:table-row table:style-name="ro1"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table:formula="of:=AND([.A5]=[.E5];[.E5]=[.I5])" office:value-type="boolean" office:boolean-value="true">
            <text:p>TRUE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formula="of:=AND([.A6]=[.E6];[.E6]=[.I6])" office:value-type="boolean" office:boolean-value="true">
            <text:p>TRUE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AND([.A7]=[.E7];[.E7]=[.I7])" office:value-type="boolean" office:boolean-value="true">
            <text:p>TRUE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table:formula="of:=AND([.A8]=[.E8];[.E8]=[.I8])" office:value-type="boolean" office:boolean-value="true">
            <text:p>TRUE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table:formula="of:=AND([.A9]=[.E9];[.E9]=[.I9])" office:value-type="boolean" office:boolean-value="true">
            <text:p>TRUE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AND([.A10]=[.E10];[.E10]=[.I10])" office:value-type="boolean" office:boolean-value="true">
            <text:p>TRUE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4">
            <text:p>4</text:p>
          </table:table-cell>
          <table:table-cell office:value-type="float" office:value="28.15">
            <text:p>28.15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table:formula="of:=AND([.A11]=[.E11];[.E11]=[.I11])" office:value-type="boolean" office:boolean-value="true">
            <text:p>TRUE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1">
            <text:p>1</text:p>
          </table:table-cell>
          <table:table-cell office:value-type="float" office:value="25.5">
            <text:p>25.5</text:p>
          </table:table-cell>
          <table:table-cell table:formula="of:=AND([.A12]=[.E12];[.E12]=[.I12])" office:value-type="boolean" office:boolean-value="true">
            <text:p>TRUE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4">
            <text:p>4</text:p>
          </table:table-cell>
          <table:table-cell office:value-type="float" office:value="26.5">
            <text:p>26.5</text:p>
          </table:table-cell>
          <table:table-cell table:formula="of:=AND([.A13]=[.E13];[.E13]=[.I13])" office:value-type="boolean" office:boolean-value="true">
            <text:p>TRUE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formula="of:=AND([.A14]=[.E14];[.E14]=[.I14])" office:value-type="boolean" office:boolean-value="true">
            <text:p>TRUE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ND([.A15]=[.E15];[.E15]=[.I15])" office:value-type="boolean" office:boolean-value="true">
            <text:p>TRUE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AND([.A16]=[.E16];[.E16]=[.I16])" office:value-type="boolean" office:boolean-value="true">
            <text:p>TRUE</text:p>
          </table:table-cell>
        </table:table-row>
        <table:table-row table:style-name="ro1"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48">
            <text:p>48</text:p>
          </table:table-cell>
          <table:table-cell office:value-type="float" office:value="90.5">
            <text:p>90.5</text:p>
          </table:table-cell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49">
            <text:p>49</text:p>
          </table:table-cell>
          <table:table-cell office:value-type="float" office:value="90.5">
            <text:p>90.5</text:p>
          </table:table-cell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48">
            <text:p>48</text:p>
          </table:table-cell>
          <table:table-cell office:value-type="float" office:value="90.5">
            <text:p>90.5</text:p>
          </table:table-cell>
          <table:table-cell table:formula="of:=AND([.A17]=[.E17];[.E17]=[.I17])" office:value-type="boolean" office:boolean-value="true">
            <text:p>TRUE</text:p>
          </table:table-cell>
        </table:table-row>
        <table:table-row table:style-name="ro1"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4">
            <text:p>4</text:p>
          </table:table-cell>
          <table:table-cell office:value-type="float" office:value="8.5">
            <text:p>8.5</text:p>
          </table:table-cell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table:formula="of:=AND([.A18]=[.E18];[.E18]=[.I18])" office:value-type="boolean" office:boolean-value="true">
            <text:p>TRUE</text:p>
          </table:table-cell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5">
            <text:p>25</text:p>
          </table:table-cell>
          <table:table-cell office:value-type="float" office:value="28.56">
            <text:p>28.56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table:formula="of:=AND([.A19]=[.E19];[.E19]=[.I19])" office:value-type="boolean" office:boolean-value="true">
            <text:p>TRUE</text:p>
          </table:table-cell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formula="of:=AND([.A20]=[.E20];[.E20]=[.I20])" office:value-type="boolean" office:boolean-value="true">
            <text:p>TRUE</text:p>
          </table:table-cell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table:formula="of:=AND([.A21]=[.E21];[.E21]=[.I21])" office:value-type="boolean" office:boolean-value="true">
            <text:p>TRUE</text:p>
          </table:table-cell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table:formula="of:=AND([.A22]=[.E22];[.E22]=[.I22])" office:value-type="boolean" office:boolean-value="true">
            <text:p>TRUE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60">
            <text:p>60</text:p>
          </table:table-cell>
          <table:table-cell office:value-type="float" office:value="108">
            <text:p>108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 table:formula="of:=AND([.A23]=[.E23];[.E23]=[.I23])" office:value-type="boolean" office:boolean-value="true">
            <text:p>TRUE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table:formula="of:=AND([.A24]=[.E24];[.E24]=[.I24])" office:value-type="boolean" office:boolean-value="true">
            <text:p>TRUE</text:p>
          </table:table-cell>
        </table:table-row>
        <table:table-row table:style-name="ro1"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table:formula="of:=AND([.A25]=[.E25];[.E25]=[.I25])" office:value-type="boolean" office:boolean-value="true">
            <text:p>TRUE</text:p>
          </table:table-cell>
        </table:table-row>
        <table:table-row table:style-name="ro1"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10">
            <text:p>10</text:p>
          </table:table-cell>
          <table:table-cell office:value-type="float" office:value="96.5">
            <text:p>96.5</text:p>
          </table:table-cell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table:formula="of:=AND([.A26]=[.E26];[.E26]=[.I26])" office:value-type="boolean" office:boolean-value="true">
            <text:p>TRUE</text:p>
          </table:table-cell>
        </table:table-row>
        <table:table-row table:style-name="ro1"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AND([.A27]=[.E27];[.E27]=[.I27])" office:value-type="boolean" office:boolean-value="true">
            <text:p>TRUE</text:p>
          </table:table-cell>
        </table:table-row>
        <table:table-row table:style-name="ro1"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f:=AND([.A28]=[.E28];[.E28]=[.I28])" office:value-type="boolean" office:boolean-value="true">
            <text:p>TRUE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table:formula="of:=AND([.A29]=[.E29];[.E29]=[.I29])" office:value-type="boolean" office:boolean-value="true">
            <text:p>TRUE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  <table:table-cell table:formula="of:=AND([.A30]=[.E30];[.E30]=[.I30])" office:value-type="boolean" office:boolean-value="true">
            <text:p>TRUE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table:formula="of:=AND([.A31]=[.E31];[.E31]=[.I31])" office:value-type="boolean" office:boolean-value="true">
            <text:p>TRUE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table:formula="of:=AND([.A32]=[.E32];[.E32]=[.I32])" office:value-type="boolean" office:boolean-value="true">
            <text:p>TRUE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AND([.A33]=[.E33];[.E33]=[.I33])" office:value-type="boolean" office:boolean-value="true">
            <text:p>TRUE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formula="of:=AND([.A34]=[.E34];[.E34]=[.I34])" office:value-type="boolean" office:boolean-value="true">
            <text:p>TRUE</text:p>
          </table:table-cell>
        </table:table-row>
        <table:table-row table:style-name="ro1"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 table:formula="of:=AND([.A35]=[.E35];[.E35]=[.I35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AND([.A36]=[.E36];[.E36]=[.I36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table:formula="of:=AND([.A37]=[.E37];[.E37]=[.I37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AND([.A38]=[.E38];[.E38]=[.I38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table:formula="of:=AND([.A39]=[.E39];[.E39]=[.I39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formula="of:=AND([.A40]=[.E40];[.E40]=[.I40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table:formula="of:=AND([.A41]=[.E41];[.E41]=[.I41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table:formula="of:=AND([.A42]=[.E42];[.E42]=[.I42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table:formula="of:=AND([.A43]=[.E43];[.E43]=[.I43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2">
            <text:p>2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table:formula="of:=AND([.A44]=[.E44];[.E44]=[.I44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  <table:table-cell table:formula="of:=AND([.A45]=[.E45];[.E45]=[.I45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AND([.A46]=[.E46];[.E46]=[.I46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formula="of:=AND([.A47]=[.E47];[.E47]=[.I47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AND([.A48]=[.E48];[.E48]=[.I48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formula="of:=AND([.A49]=[.E49];[.E49]=[.I49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AND([.A50]=[.E50];[.E50]=[.I50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ND([.A51]=[.E51];[.E51]=[.I51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f:=AND([.A52]=[.E52];[.E52]=[.I52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ND([.A53]=[.E53];[.E53]=[.I53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AND([.A54]=[.E54];[.E54]=[.I54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411">
            <text:p>1411</text:p>
          </table:table-cell>
          <table:table-cell office:value-type="float" office:value="23">
            <text:p>23</text:p>
          </table:table-cell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402">
            <text:p>1402</text:p>
          </table:table-cell>
          <table:table-cell office:value-type="float" office:value="23">
            <text:p>23</text:p>
          </table:table-cell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404">
            <text:p>1404</text:p>
          </table:table-cell>
          <table:table-cell office:value-type="float" office:value="23">
            <text:p>23</text:p>
          </table:table-cell>
          <table:table-cell table:formula="of:=AND([.A55]=[.E55];[.E55]=[.I55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formula="of:=AND([.A56]=[.E56];[.E56]=[.I56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172">
            <text:p>2172</text:p>
          </table:table-cell>
          <table:table-cell office:value-type="float" office:value="23">
            <text:p>23</text:p>
          </table:table-cell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172">
            <text:p>2172</text:p>
          </table:table-cell>
          <table:table-cell office:value-type="float" office:value="23">
            <text:p>23</text:p>
          </table:table-cell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170">
            <text:p>2170</text:p>
          </table:table-cell>
          <table:table-cell office:value-type="float" office:value="23">
            <text:p>23</text:p>
          </table:table-cell>
          <table:table-cell table:formula="of:=AND([.A57]=[.E57];[.E57]=[.I57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71">
            <text:p>2171</text:p>
          </table:table-cell>
          <table:table-cell office:value-type="float" office:value="40">
            <text:p>40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69">
            <text:p>2169</text:p>
          </table:table-cell>
          <table:table-cell office:value-type="float" office:value="40">
            <text:p>40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69">
            <text:p>2169</text:p>
          </table:table-cell>
          <table:table-cell office:value-type="float" office:value="40">
            <text:p>40</text:p>
          </table:table-cell>
          <table:table-cell table:formula="of:=AND([.A58]=[.E58];[.E58]=[.I58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70">
            <text:p>2170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69">
            <text:p>2169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71">
            <text:p>2171</text:p>
          </table:table-cell>
          <table:table-cell office:value-type="float" office:value="38">
            <text:p>38</text:p>
          </table:table-cell>
          <table:table-cell table:formula="of:=AND([.A59]=[.E59];[.E59]=[.I59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88">
            <text:p>2188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83">
            <text:p>2183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169">
            <text:p>2169</text:p>
          </table:table-cell>
          <table:table-cell office:value-type="float" office:value="38">
            <text:p>38</text:p>
          </table:table-cell>
          <table:table-cell table:formula="of:=AND([.A60]=[.E60];[.E60]=[.I60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table:formula="of:=AND([.A61]=[.E61];[.E61]=[.I61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formula="of:=AND([.A62]=[.E62];[.E62]=[.I62])" office:value-type="boolean" office:boolean-value="true">
            <text:p>TRUE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table:formula="of:=AND([.A63]=[.E63];[.E63]=[.I63])" office:value-type="boolean" office:boolean-value="true">
            <text:p>TRUE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table:formula="of:=AND([.A64]=[.E64];[.E64]=[.I64])" office:value-type="boolean" office:boolean-value="true">
            <text:p>TRUE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AND([.A65]=[.E65];[.E65]=[.I65])" office:value-type="boolean" office:boolean-value="true">
            <text:p>TRUE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AND([.A66]=[.E66];[.E66]=[.I66])" office:value-type="boolean" office:boolean-value="true">
            <text:p>TRUE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  <table:table-cell table:formula="of:=AND([.A67]=[.E67];[.E67]=[.I67])" office:value-type="boolean" office:boolean-value="true">
            <text:p>TRUE</text:p>
          </table:table-cell>
        </table:table-row>
        <table:table-row table:style-name="ro1"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AND([.A68]=[.E68];[.E68]=[.I68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1">
            <text:p>11</text:p>
          </table:table-cell>
          <table:table-cell office:value-type="float" office:value="128.83">
            <text:p>128.83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table:formula="of:=AND([.A69]=[.E69];[.E69]=[.I69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133.5">
            <text:p>133.5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133.5">
            <text:p>133.5</text:p>
          </table:table-cell>
          <table:table-cell table:formula="of:=AND([.A70]=[.E70];[.E70]=[.I70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table:formula="of:=AND([.A71]=[.E71];[.E71]=[.I71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table:formula="of:=AND([.A72]=[.E72];[.E72]=[.I72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formula="of:=AND([.A73]=[.E73];[.E73]=[.I73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ND([.A74]=[.E74];[.E74]=[.I74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table:formula="of:=AND([.A75]=[.E75];[.E75]=[.I75])" office:value-type="boolean" office:boolean-value="true">
            <text:p>TRUE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formula="of:=AND([.A76]=[.E76];[.E76]=[.I76])" office:value-type="boolean" office:boolean-value="true">
            <text:p>TRUE</text:p>
          </table:table-cell>
        </table:table-row>
      </table:table>
      <table:table table:name="New" table:style-name="ta1" table:print="false"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1" table:number-columns-repeated="8" table:default-cell-style-name="Default"/>
        <table:table-row table:style-name="ro1"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arrelfire</text:p>
          </table:table-cell>
          <table:table-cell office:value-type="string">
            <text:p>arcturus_fir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barrelfire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  <table:table-cell office:value-type="string">
            <text:p>barrelfire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bonfire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bonfire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bonfire01</text:p>
          </table:table-cell>
          <table:table-cell office:value-type="string">
            <text:p>textures/sfx/flamesparks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bonfire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29">
            <text:p>29</text:p>
          </table:table-cell>
          <table:table-cell office:value-type="float" office:value="90.5">
            <text:p>90.5</text:p>
          </table:table-cell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30">
            <text:p>30</text:p>
          </table:table-cell>
          <table:table-cell office:value-type="float" office:value="90.5">
            <text:p>90.5</text:p>
          </table:table-cell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29">
            <text:p>29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string">
            <text:p>dg_snow2</text:p>
          </table:table-cell>
          <table:table-cell office:value-type="string">
            <text:p>textures/particles/dustcloud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</table:table-row>
        <table:table-row table:style-name="ro1"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28.56">
            <text:p>28.56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25">
            <text:p>25</text:p>
          </table:table-cell>
          <table:table-cell office:value-type="float" office:value="28.56">
            <text:p>28.56</text:p>
          </table:table-cell>
          <table:table-cell office:value-type="string">
            <text:p>dg_splash2</text:p>
          </table:table-cell>
          <table:table-cell office:value-type="string">
            <text:p>textures/particles/smokepuff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8">
            <text:p>1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3">
            <text:p>13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  <table:table-cell office:value-type="string">
            <text:p>flies</text:p>
          </table:table-cell>
          <table:table-cell office:value-type="string">
            <text:p>textures/decals/fly</text:p>
          </table:table-cell>
          <table:table-cell office:value-type="float" office:value="14">
            <text:p>14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  <table:table-cell office:value-type="string">
            <text:p>lamplight1</text:p>
          </table:table-cell>
          <table:table-cell office:value-type="string">
            <text:p>textures/particles/fbeam</text:p>
          </table:table-cell>
          <table:table-cell office:value-type="float" office:value="11">
            <text:p>11</text:p>
          </table:table-cell>
          <table:table-cell office:value-type="float" office:value="57.5">
            <text:p>57.5</text:p>
          </table:table-cell>
        </table:table-row>
        <table:table-row table:style-name="ro1"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  <table:table-cell office:value-type="string">
            <text:p>lava1move</text:p>
          </table:table-cell>
          <table:table-cell office:value-type="string">
            <text:p>textures/particles/pfiresmall2</text:p>
          </table:table-cell>
          <table:table-cell office:value-type="float" office:value="9">
            <text:p>9</text:p>
          </table:table-cell>
          <table:table-cell office:value-type="float" office:value="96.5">
            <text:p>96.5</text:p>
          </table:table-cell>
        </table:table-row>
        <table:table-row table:style-name="ro1"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dustcloud</text:p>
          </table:table-cell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string">
            <text:p>pd_watersplash7</text:p>
          </table:table-cell>
          <table:table-cell office:value-type="string">
            <text:p>textures/particles/spark3</text:p>
          </table:table-cell>
          <table:table-cell office:value-type="float" office:value="8">
            <text:p>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.5">
            <text:p>9.5</text:p>
          </table:table-cell>
          <table:table-cell office:value-type="string">
            <text:p>recyc_pipedrip10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recyc_pipedrip10</text:p>
          </table:table-cell>
          <table:table-cell office:value-type="string">
            <text:p>textures/particles/droppuddle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dm_arclight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dm_arclight</text:p>
          </table:table-cell>
          <table:table-cell office:value-type="string">
            <text:p>textures/particles/s_lightning_maske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6">
            <text:p>6</text:p>
          </table:table-cell>
          <table:table-cell office:value-type="float" office:value="34.5">
            <text:p>34.5</text:p>
          </table:table-cell>
          <table:table-cell office:value-type="string">
            <text:p>tdm_arclight</text:p>
          </table:table-cell>
          <table:table-cell office:value-type="string">
            <text:p>textures/particles/s_lightning2_whi</text:p>
          </table:table-cell>
          <table:table-cell office:value-type="float" office:value="5">
            <text:p>5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string">
            <text:p>tdm_ceiling_dust</text:p>
          </table:table-cell>
          <table:table-cell office:value-type="string">
            <text:p>textures/particles/dust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tdm_ceiling_dust</text:p>
          </table:table-cell>
          <table:table-cell office:value-type="string">
            <text:p>textures/particles/dust2bits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string">
            <text:p>tdm_fire_candle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2">
            <text:p>2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 office:value-type="string">
            <text:p>tdm_fire_candle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string">
            <text:p>tdm_flowerbed_001</text:p>
          </table:table-cell>
          <table:table-cell office:value-type="string">
            <text:p>textures/particles/tdm_flowers_00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tdm_lamphaze_yellow_dim_short</text:p>
          </table:table-cell>
          <table:table-cell office:value-type="string">
            <text:p>textures/darkmod/sfx/moon_haze_0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tdm_leaves_bush_03</text:p>
          </table:table-cell>
          <table:table-cell office:value-type="string">
            <text:p>textures/particles/tdm_leaves_bush_0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string">
            <text:p>tdm_leaves_pine</text:p>
          </table:table-cell>
          <table:table-cell office:value-type="string">
            <text:p>textures/particles/tdm_leaves_02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15">
            <text:p>15</text:p>
          </table:table-cell>
          <table:table-cell office:value-type="float" office:value="8.5">
            <text:p>8.5</text:p>
          </table:table-cell>
          <table:table-cell office:value-type="string">
            <text:p>tdm_rain_downpour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8">
            <text:p>8</text:p>
          </table:table-cell>
          <table:table-cell office:value-type="float" office:value="21.5">
            <text:p>21.5</text:p>
          </table:table-cell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urine</text:p>
          </table:table-cell>
          <table:table-cell office:value-type="string">
            <text:p>textures/particles/drop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</table:table-row>
        <table:table-row table:style-name="ro1" table:number-rows-repeated="104849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WS3" table:style-name="ta1" table:print="false">
        <table:table-column table:style-name="co15" table:default-cell-style-name="ce2"/>
        <table:table-column table:style-name="co13" table:default-cell-style-name="Default"/>
        <table:table-column table:style-name="co11" table:number-columns-repeated="2" table:default-cell-style-name="Default"/>
        <table:table-row table:style-name="ro1">
          <table:table-cell office:value-type="string">
            <text:p>Old only – too fast to be worth comparing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dmin_hall_smk_cone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imney_smoke1</text:p>
          </table:table-cell>
          <table:table-cell office:value-type="string">
            <text:p>textures/particles/smokepuff</text:p>
          </table:table-cell>
          <table:table-cell office:value-type="float" office:value="79">
            <text:p>79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54">
            <text:p>54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arcturus_fire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particles/pfirebig2_sort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sfx/flamesparks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sfx/vp3</text:p>
          </table:table-cell>
          <table:table-cell office:value-type="float" office:value="17">
            <text:p>17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flashbomb</text:p>
          </table:table-cell>
          <table:table-cell office:value-type="string">
            <text:p>textures/particles/plasm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mc1_exhaustvent</text:p>
          </table:table-cell>
          <table:table-cell office:value-type="string">
            <text:p>textures/particles/smokepuff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mine_cloud</text:p>
          </table:table-cell>
          <table:table-cell office:value-type="string">
            <text:p>textures/particles/barrelpoof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p_d3dm5_hall_smk_cone</text:p>
          </table:table-cell>
          <table:table-cell office:value-type="string">
            <text:p>textures/particles/smokepuff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cyc_pipeburst2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recyc_pipeburst2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_masked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2_whi</text:p>
          </table:table-cell>
          <table:table-cell office:value-type="float" office:value="17">
            <text:p>17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2_whi</text:p>
          </table:table-cell>
          <table:table-cell office:value-type="float" office:value="17">
            <text:p>17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particles/candleflame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particles/pfiresmall2</text:p>
          </table:table-cell>
          <table:table-cell office:value-type="float" office:value="10">
            <text:p>10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particles/smokepuff</text:p>
          </table:table-cell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glare_lamp_01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dm_glare_lamp_01</text:p>
          </table:table-cell>
          <table:table-cell office:value-type="string">
            <text:p>textures/particles/smokepuff</text:p>
          </table:table-cell>
          <table:table-cell office:value-type="float" office:value="42">
            <text:p>4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39">
            <text:p>3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arcturus_fire</text:p>
          </table:table-cell>
          <table:table-cell office:value-type="float" office:value="9">
            <text:p>9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particles/barrelpoof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particles/pfirebig2_sort10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sfx/vp3</text:p>
          </table:table-cell>
          <table:table-cell office:value-type="float" office:value="11">
            <text:p>11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arcturus_fire</text:p>
          </table:table-cell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particles/barrelpoof</text:p>
          </table:table-cell>
          <table:table-cell office:value-type="float" office:value="18">
            <text:p>18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particles/pfirebig2_sort10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sfx/vp3</text:p>
          </table:table-cell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water_splash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office:value-type="string">
            <text:p>water_splash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</table:table-row>
        <table:table-row table:style-name="ro1">
          <table:table-cell office:value-type="string">
            <text:p>water_splash_small</text:p>
          </table:table-cell>
          <table:table-cell office:value-type="string">
            <text:p>textures/particles/droppuddle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water_splash_small</text:p>
          </table:table-cell>
          <table:table-cell office:value-type="string">
            <text:p>textures/particles/smokepuff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water_splash_tiny</text:p>
          </table:table-cell>
          <table:table-cell office:value-type="string">
            <text:p>textures/particles/droppuddle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ater_splash_tiny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10.22">
            <text:p>10.22</text:p>
          </table:table-cell>
        </table:table-row>
        <table:table-row table:style-name="ro1">
          <table:table-cell office:value-type="string">
            <text:p>water_waves</text:p>
          </table:table-cell>
          <table:table-cell office:value-type="string">
            <text:p>textures/particles/droppuddle</text:p>
          </table:table-cell>
          <table:table-cell office:value-type="float" office:value="6">
            <text:p>6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</table:table>
      <table:table table:name="Rep2Uphold" table:style-name="ta1" table:print="false">
        <table:table-column table:style-name="co16" table:default-cell-style-name="ce2"/>
        <table:table-column table:style-name="co13" table:default-cell-style-name="Default"/>
        <table:table-column table:style-name="co17" table:default-cell-style-name="Default"/>
        <table:table-column table:style-name="co4" table:default-cell-style-name="Default"/>
        <table:table-row table:style-name="ro1">
          <table:table-cell office:value-type="string">
            <text:p>Old only – too fast to be worth comparing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dmin_hall_smk_cone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4">
            <text:p>4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chimney_smoke1</text:p>
          </table:table-cell>
          <table:table-cell office:value-type="string">
            <text:p>textures/particles/smokepuff</text:p>
          </table:table-cell>
          <table:table-cell office:value-type="float" office:value="79">
            <text:p>79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chimney_smoke2</text:p>
          </table:table-cell>
          <table:table-cell office:value-type="string">
            <text:p>textures/particles/smokepuff</text:p>
          </table:table-cell>
          <table:table-cell office:value-type="float" office:value="54">
            <text:p>54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arcturus_fire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particles/pfirebig2_sort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sfx/flamesparks</text:p>
          </table:table-cell>
          <table:table-cell office:value-type="float" office:value="7">
            <text:p>7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fireplace_wide</text:p>
          </table:table-cell>
          <table:table-cell office:value-type="string">
            <text:p>textures/sfx/vp3</text:p>
          </table:table-cell>
          <table:table-cell office:value-type="float" office:value="17">
            <text:p>17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flashbomb</text:p>
          </table:table-cell>
          <table:table-cell office:value-type="string">
            <text:p>textures/particles/plasm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mc1_exhaustvent</text:p>
          </table:table-cell>
          <table:table-cell office:value-type="string">
            <text:p>textures/particles/smokepuff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mine_cloud</text:p>
          </table:table-cell>
          <table:table-cell office:value-type="string">
            <text:p>textures/particles/barrelpoof</text:p>
          </table:table-cell>
          <table:table-cell office:value-type="float" office:value="70">
            <text:p>70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p_d3dm5_hall_smk_cone</text:p>
          </table:table-cell>
          <table:table-cell office:value-type="string">
            <text:p>textures/particles/smokepuff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recyc_pipeburst2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recyc_pipeburst2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billow3_glow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_masked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2_whi</text:p>
          </table:table-cell>
          <table:table-cell office:value-type="float" office:value="17">
            <text:p>17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tdm_arclight_2</text:p>
          </table:table-cell>
          <table:table-cell office:value-type="string">
            <text:p>textures/particles/s_lightning2_whi</text:p>
          </table:table-cell>
          <table:table-cell office:value-type="float" office:value="17">
            <text:p>17</text:p>
          </table:table-cell>
          <table:table-cell office:value-type="float" office:value="34.5">
            <text:p>34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particles/candleflame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tdm_fire_candle_02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particles/pfiresmall2</text:p>
          </table:table-cell>
          <table:table-cell office:value-type="float" office:value="10">
            <text:p>10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tdm_fire_candle_glare</text:p>
          </table:table-cell>
          <table:table-cell office:value-type="string">
            <text:p>textures/particles/smokepuff</text:p>
          </table:table-cell>
          <table:table-cell office:value-type="float" office:value="5">
            <text:p>5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7">
            <text:p>7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dm_glare_lamp_01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dm_glare_lamp_01</text:p>
          </table:table-cell>
          <table:table-cell office:value-type="string">
            <text:p>textures/particles/smokepuff</text:p>
          </table:table-cell>
          <table:table-cell office:value-type="float" office:value="42">
            <text:p>4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39">
            <text:p>39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arcturus_fire</text:p>
          </table:table-cell>
          <table:table-cell office:value-type="float" office:value="9">
            <text:p>9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particles/barrelpoof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particles/pfirebig2_sort10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torchflame_movable</text:p>
          </table:table-cell>
          <table:table-cell office:value-type="string">
            <text:p>textures/sfx/vp3</text:p>
          </table:table-cell>
          <table:table-cell office:value-type="float" office:value="11">
            <text:p>11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torch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arcturus_fire</text:p>
          </table:table-cell>
          <table:table-cell office:value-type="float" office:value="20">
            <text:p>20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particles/barrelpoof</text:p>
          </table:table-cell>
          <table:table-cell office:value-type="float" office:value="18">
            <text:p>18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particles/pfirebig2_sort10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torchflame_new01_small</text:p>
          </table:table-cell>
          <table:table-cell office:value-type="string">
            <text:p>textures/sfx/vp3</text:p>
          </table:table-cell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water_splash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office:value-type="string">
            <text:p>water_splash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0">
            <text:p>10</text:p>
          </table:table-cell>
          <table:table-cell office:value-type="float" office:value="128.83">
            <text:p>128.83</text:p>
          </table:table-cell>
        </table:table-row>
        <table:table-row table:style-name="ro1"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1">
            <text:p>11</text:p>
          </table:table-cell>
          <table:table-cell office:value-type="float" office:value="133.5">
            <text:p>133.5</text:p>
          </table:table-cell>
        </table:table-row>
        <table:table-row table:style-name="ro1">
          <table:table-cell office:value-type="string">
            <text:p>water_splash_small</text:p>
          </table:table-cell>
          <table:table-cell office:value-type="string">
            <text:p>textures/particles/droppuddle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water_splash_small</text:p>
          </table:table-cell>
          <table:table-cell office:value-type="string">
            <text:p>textures/particles/smokepuff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water_splash_tiny</text:p>
          </table:table-cell>
          <table:table-cell office:value-type="string">
            <text:p>textures/particles/droppuddle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ater_splash_tiny</text:p>
          </table:table-cell>
          <table:table-cell office:value-type="string">
            <text:p>textures/particles/smokepuff</text:p>
          </table:table-cell>
          <table:table-cell office:value-type="float" office:value="18">
            <text:p>18</text:p>
          </table:table-cell>
          <table:table-cell office:value-type="float" office:value="10.22">
            <text:p>10.22</text:p>
          </table:table-cell>
        </table:table-row>
        <table:table-row table:style-name="ro1">
          <table:table-cell office:value-type="string">
            <text:p>water_waves</text:p>
          </table:table-cell>
          <table:table-cell office:value-type="string">
            <text:p>textures/particles/droppuddle</text:p>
          </table:table-cell>
          <table:table-cell office:value-type="float" office:value="6">
            <text:p>6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7">
            <text:p>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  <table:table-row table:style-name="ro1" table:number-rows-repeated="104849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HAT forest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temp paste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1" table:number-columns-repeated="7" table:default-cell-style-name="Default"/>
        <table:table-row table:style-name="ro1">
          <table:table-cell office:value-type="string">
            <text:p>GetStageBounds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tStageBounds</text:p>
          </table:table-cell>
          <table:table-cell office:value-type="float" office:value="0">
            <text:p>0</text:p>
          </table:table-cell>
          <table:table-cell office:value-type="string">
            <text:p>_default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5">
            <text:p>5</text:p>
          </table:table-cell>
          <table:table-cell office:value-type="float" office:value="21.5">
            <text:p>21.5</text:p>
          </table:table-cell>
          <table:table-cell/>
          <table:table-cell office:value-type="string">
            <text:p>GetStageBounds</text:p>
          </table:table-cell>
          <table:table-cell office:value-type="string">
            <text:p>bloodwound</text:p>
          </table:table-cell>
          <table:table-cell office:value-type="string">
            <text:p>textures/particles/bloodspray</text:p>
          </table:table-cell>
          <table:table-cell office:value-type="float" office:value="31">
            <text:p>31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5">
            <text:p>5</text:p>
          </table:table-cell>
          <table:table-cell office:value-type="float" office:value="28.15">
            <text:p>28.15</text:p>
          </table:table-cell>
          <table:table-cell/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1</text:p>
          </table:table-cell>
          <table:table-cell office:value-type="float" office:value="27">
            <text:p>27</text:p>
          </table:table-cell>
          <table:table-cell office:value-type="float" office:value="28.15">
            <text:p>28.1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2">
            <text:p>2</text:p>
          </table:table-cell>
          <table:table-cell office:value-type="float" office:value="25.5">
            <text:p>25.5</text:p>
          </table:table-cell>
          <table:table-cell/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3</text:p>
          </table:table-cell>
          <table:table-cell office:value-type="float" office:value="10">
            <text:p>10</text:p>
          </table:table-cell>
          <table:table-cell office:value-type="float" office:value="25.5">
            <text:p>25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5">
            <text:p>5</text:p>
          </table:table-cell>
          <table:table-cell office:value-type="float" office:value="26.5">
            <text:p>26.5</text:p>
          </table:table-cell>
          <table:table-cell/>
          <table:table-cell office:value-type="string">
            <text:p>GetStageBounds</text:p>
          </table:table-cell>
          <table:table-cell office:value-type="string">
            <text:p>burstysquirt</text:p>
          </table:table-cell>
          <table:table-cell office:value-type="string">
            <text:p>textures/particles/bloodspray4</text:p>
          </table:table-cell>
          <table:table-cell office:value-type="float" office:value="34">
            <text:p>34</text:p>
          </table:table-cell>
          <table:table-cell office:value-type="float" office:value="26.5">
            <text:p>26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boomboom4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tStageBounds</text:p>
          </table:table-cell>
          <table:table-cell office:value-type="string">
            <text:p>chainsawstrike</text:p>
          </table:table-cell>
          <table:table-cell office:value-type="string">
            <text:p>textures/particles/spark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chimney_smoke1</text:p>
          </table:table-cell>
          <table:table-cell office:value-type="string">
            <text:p>textures/particles/smokepuff</text:p>
          </table:table-cell>
          <table:table-cell office:value-type="float" office:value="52">
            <text:p>52</text:p>
          </table:table-cell>
          <table:table-cell office:value-type="float" office:value="90.5">
            <text:p>90.5</text:p>
          </table:table-cell>
          <table:table-cell/>
          <table:table-cell office:value-type="string">
            <text:p>GetStageBounds</text:p>
          </table:table-cell>
          <table:table-cell office:value-type="string">
            <text:p>chimney_smoke1</text:p>
          </table:table-cell>
          <table:table-cell office:value-type="string">
            <text:p>textures/particles/smokepuff</text:p>
          </table:table-cell>
          <table:table-cell office:value-type="float" office:value="266">
            <text:p>266</text:p>
          </table:table-cell>
          <table:table-cell office:value-type="float" office:value="90.5">
            <text:p>90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.5">
            <text:p>12.5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arcturus_fire</text:p>
          </table:table-cell>
          <table:table-cell office:value-type="float" office:value="41">
            <text:p>41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particles/barrelpoof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particles/pfirebig2_sort1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sfx/flamesparks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sfx/flamesparks</text:p>
          </table:table-cell>
          <table:table-cell office:value-type="float" office:value="24">
            <text:p>24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flame_new01</text:p>
          </table:table-cell>
          <table:table-cell office:value-type="string">
            <text:p>textures/sfx/vp3</text:p>
          </table:table-cell>
          <table:table-cell office:value-type="float" office:value="65">
            <text:p>65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arcturus_fire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particles/pfirebig2_sort1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sfx/flamesparks</text:p>
          </table:table-cell>
          <table:table-cell office:value-type="float" office:value="4">
            <text:p>4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sfx/flamesparks</text:p>
          </table:table-cell>
          <table:table-cell office:value-type="float" office:value="23">
            <text:p>23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/>
          <table:table-cell office:value-type="string">
            <text:p>GetStageBounds</text:p>
          </table:table-cell>
          <table:table-cell office:value-type="string">
            <text:p>fireplace_wide</text:p>
          </table:table-cell>
          <table:table-cell office:value-type="string">
            <text:p>textures/sfx/vp3</text:p>
          </table:table-cell>
          <table:table-cell office:value-type="float" office:value="63">
            <text:p>63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flashbomb</text:p>
          </table:table-cell>
          <table:table-cell office:value-type="string">
            <text:p>textures/particles/plasm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tStageBounds</text:p>
          </table:table-cell>
          <table:table-cell office:value-type="string">
            <text:p>flashbomb</text:p>
          </table:table-cell>
          <table:table-cell office:value-type="string">
            <text:p>textures/particles/plasma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59">
            <text:p>59</text:p>
          </table:table-cell>
          <table:table-cell office:value-type="float" office:value="108">
            <text:p>108</text:p>
          </table:table-cell>
          <table:table-cell/>
          <table:table-cell office:value-type="string">
            <text:p>GetStageBounds</text:p>
          </table:table-cell>
          <table:table-cell office:value-type="string">
            <text:p>gas_cloud</text:p>
          </table:table-cell>
          <table:table-cell office:value-type="string">
            <text:p>textures/particles/dustcloud</text:p>
          </table:table-cell>
          <table:table-cell office:value-type="float" office:value="263">
            <text:p>26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GetStageBounds</text:p>
          </table:table-cell>
          <table:table-cell office:value-type="string">
            <text:p>gas_cloud</text:p>
          </table:table-cell>
          <table:table-cell office:value-type="string">
            <text:p>textures/particles/pfirebig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moondustsmall</text:p>
          </table:table-cell>
          <table:table-cell office:value-type="string">
            <text:p>textures/particles/smokepuff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tStageBounds</text:p>
          </table:table-cell>
          <table:table-cell office:value-type="string">
            <text:p>moondustsmall</text:p>
          </table:table-cell>
          <table:table-cell office:value-type="string">
            <text:p>textures/particles/smokepuff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tStageBounds</text:p>
          </table:table-cell>
          <table:table-cell office:value-type="string">
            <text:p>moss_shooter</text:p>
          </table:table-cell>
          <table:table-cell office:value-type="string">
            <text:p>textures/darkmod/decals/vegetation/moss_patch_thick0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tStageBounds</text:p>
          </table:table-cell>
          <table:table-cell office:value-type="string">
            <text:p>mossblob</text:p>
          </table:table-cell>
          <table:table-cell office:value-type="string">
            <text:p>textures/darkmod/decals/vegetation/moss_patch_thick01</text:p>
          </table:table-cell>
          <table:table-cell table:number-columns-repeated="2" office:value-type="float" office:value="12">
            <text:p>1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string">
            <text:p>GetStageBounds</text:p>
          </table:table-cell>
          <table:table-cell office:value-type="string">
            <text:p>sparks</text:p>
          </table:table-cell>
          <table:table-cell office:value-type="string">
            <text:p>textures/particles/spark3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cauldron_steam_small</text:p>
          </table:table-cell>
          <table:table-cell office:value-type="string">
            <text:p>textures/particles/smokepuff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cauldron_steam_small</text:p>
          </table:table-cell>
          <table:table-cell office:value-type="string">
            <text:p>textures/particles/smokepuff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dustfog1</text:p>
          </table:table-cell>
          <table:table-cell office:value-type="string">
            <text:p>textures/sfx/shotgunpuff</text:p>
          </table:table-cell>
          <table:table-cell office:value-type="float" office:value="60">
            <text:p>60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dustfog1</text:p>
          </table:table-cell>
          <table:table-cell office:value-type="string">
            <text:p>textures/sfx/shotgunpuff</text:p>
          </table:table-cell>
          <table:table-cell office:value-type="float" office:value="342">
            <text:p>34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dustfog3</text:p>
          </table:table-cell>
          <table:table-cell office:value-type="string">
            <text:p>textures/sfx/shotgunpuff</text:p>
          </table:table-cell>
          <table:table-cell office:value-type="float" office:value="53">
            <text:p>53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dustfog3</text:p>
          </table:table-cell>
          <table:table-cell office:value-type="string">
            <text:p>textures/sfx/shotgunpuff</text:p>
          </table:table-cell>
          <table:table-cell office:value-type="float" office:value="341">
            <text:p>34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darkmod/sfx/fake_haze_01</text:p>
          </table:table-cell>
          <table:table-cell office:value-type="float" office:value="2">
            <text:p>2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particles/candleflame</text:p>
          </table:table-cell>
          <table:table-cell office:value-type="float" office:value="6">
            <text:p>6</text:p>
          </table:table-cell>
          <table:table-cell office:value-type="float" office:value="9.5">
            <text:p>9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particles/candleflame</text:p>
          </table:table-cell>
          <table:table-cell office:value-type="float" office:value="41">
            <text:p>41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02</text:p>
          </table:table-cell>
          <table:table-cell office:value-type="string">
            <text:p>textures/particles/smokepuff</text:p>
          </table:table-cell>
          <table:table-cell office:value-type="float" office:value="16">
            <text:p>16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18.5">
            <text:p>1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darkmod/sfx/fake_haze_01</text:p>
          </table:table-cell>
          <table:table-cell office:value-type="float" office:value="2">
            <text:p>2</text:p>
          </table:table-cell>
          <table:table-cell office:value-type="float" office:value="18.5">
            <text:p>1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8.9">
            <text:p>8.9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particles/pfiresmall2</text:p>
          </table:table-cell>
          <table:table-cell office:value-type="float" office:value="41">
            <text:p>41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particles/smokepuff</text:p>
          </table:table-cell>
          <table:table-cell office:value-type="float" office:value="3">
            <text:p>3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candle_glare</text:p>
          </table:table-cell>
          <table:table-cell office:value-type="string">
            <text:p>textures/particles/smokepuff</text:p>
          </table:table-cell>
          <table:table-cell office:value-type="float" office:value="16">
            <text:p>16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arcturus_fir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arcturus_fire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textures/particles/pfirebig2_sort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textures/particles/pfirebig2_sort1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textures/sfx/vp3</text:p>
          </table:table-cell>
          <table:table-cell office:value-type="float" office:value="9">
            <text:p>9</text:p>
          </table:table-cell>
          <table:table-cell office:value-type="float" office:value="21.5">
            <text:p>21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flames</text:p>
          </table:table-cell>
          <table:table-cell office:value-type="string">
            <text:p>textures/sfx/vp3</text:p>
          </table:table-cell>
          <table:table-cell office:value-type="float" office:value="67">
            <text:p>67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pfiresmall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pfiresmall2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smokepuff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smokepuff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smokepuff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smouldering</text:p>
          </table:table-cell>
          <table:table-cell office:value-type="string">
            <text:p>textures/particles/smokepuff</text:p>
          </table:table-cell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6">
            <text:p>6</text:p>
          </table:table-cell>
          <table:table-cell office:value-type="float" office:value="14.4">
            <text:p>14.4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pfiresmall2</text:p>
          </table:table-cell>
          <table:table-cell office:value-type="float" office:value="33">
            <text:p>33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_torch</text:p>
          </table:table-cell>
          <table:table-cell office:value-type="string">
            <text:p>textures/particles/smokepuff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table:number-columns-repeated="2" office:value-type="float" office:value="28">
            <text:p>2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darkmod/sfx/flame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particles/barrelpoof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particles/boomboom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irearrow_explosion</text:p>
          </table:table-cell>
          <table:table-cell office:value-type="string">
            <text:p>textures/sfx/flamespark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flies</text:p>
          </table:table-cell>
          <table:table-cell office:value-type="string">
            <text:p>textures/decals/fly</text:p>
          </table:table-cell>
          <table:table-cell office:value-type="float" office:value="30">
            <text:p>30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flies</text:p>
          </table:table-cell>
          <table:table-cell office:value-type="string">
            <text:p>textures/decals/fly</text:p>
          </table:table-cell>
          <table:table-cell office:value-type="float" office:value="145">
            <text:p>145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glare_chandelier_01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85.5">
            <text:p>85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glare_chandelier_01</text:p>
          </table:table-cell>
          <table:table-cell office:value-type="string">
            <text:p>textures/darkmod/sfx/fake_haze_01</text:p>
          </table:table-cell>
          <table:table-cell office:value-type="float" office:value="2">
            <text:p>2</text:p>
          </table:table-cell>
          <table:table-cell office:value-type="float" office:value="85.5">
            <text:p>85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glare_lamp_01</text:p>
          </table:table-cell>
          <table:table-cell office:value-type="string">
            <text:p>textures/darkmod/sfx/fake_haze_0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glare_lamp_01</text:p>
          </table:table-cell>
          <table:table-cell office:value-type="string">
            <text:p>textures/darkmod/sfx/fake_haze_0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glare_lamp_01</text:p>
          </table:table-cell>
          <table:table-cell office:value-type="string">
            <text:p>textures/particles/smokepuff</text:p>
          </table:table-cell>
          <table:table-cell office:value-type="float" office:value="25">
            <text:p>25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glare_lamp_01</text:p>
          </table:table-cell>
          <table:table-cell office:value-type="string">
            <text:p>textures/particles/smokepuff</text:p>
          </table:table-cell>
          <table:table-cell office:value-type="float" office:value="89">
            <text:p>89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glare_lamp_02</text:p>
          </table:table-cell>
          <table:table-cell office:value-type="string">
            <text:p>textures/darkmod/sfx/fake_haze_01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glare_lamp_02</text:p>
          </table:table-cell>
          <table:table-cell office:value-type="string">
            <text:p>textures/darkmod/sfx/fake_haze_01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glare_lamp_02</text:p>
          </table:table-cell>
          <table:table-cell office:value-type="string">
            <text:p>textures/particles/smokepuff</text:p>
          </table:table-cell>
          <table:table-cell office:value-type="float" office:value="19">
            <text:p>19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glare_lamp_02</text:p>
          </table:table-cell>
          <table:table-cell office:value-type="string">
            <text:p>textures/particles/smokepuff</text:p>
          </table:table-cell>
          <table:table-cell office:value-type="float" office:value="88">
            <text:p>88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holy_water_hit</text:p>
          </table:table-cell>
          <table:table-cell office:value-type="string">
            <text:p>textures/particles/smokepuff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holy_water_hit</text:p>
          </table:table-cell>
          <table:table-cell office:value-type="string">
            <text:p>textures/particles/smokepuff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holy_water_hit</text:p>
          </table:table-cell>
          <table:table-cell office:value-type="string">
            <text:p>textures/particles/smokepuff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holy_water_hit</text:p>
          </table:table-cell>
          <table:table-cell office:value-type="string">
            <text:p>textures/particles/smokepuff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lamphaze_wide_yellow</text:p>
          </table:table-cell>
          <table:table-cell office:value-type="string">
            <text:p>textures/darkmod/sfx/fake_haze_01</text:p>
          </table:table-cell>
          <table:table-cell office:value-type="float" office:value="3">
            <text:p>3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lamphaze_wide_yellow</text:p>
          </table:table-cell>
          <table:table-cell office:value-type="string">
            <text:p>textures/darkmod/sfx/fake_haze_01</text:p>
          </table:table-cell>
          <table:table-cell office:value-type="float" office:value="15">
            <text:p>15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lamplight</text:p>
          </table:table-cell>
          <table:table-cell office:value-type="string">
            <text:p>textures/particles/fbeam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lamplight</text:p>
          </table:table-cell>
          <table:table-cell office:value-type="string">
            <text:p>textures/particles/fbeam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leaves_02_small</text:p>
          </table:table-cell>
          <table:table-cell office:value-type="string">
            <text:p>textures/particles/tdm_leaves_02</text:p>
          </table:table-cell>
          <table:table-cell office:value-type="float" office:value="2173">
            <text:p>2173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leaves_02_small</text:p>
          </table:table-cell>
          <table:table-cell office:value-type="string">
            <text:p>textures/particles/tdm_leaves_02</text:p>
          </table:table-cell>
          <table:table-cell office:value-type="float" office:value="8380">
            <text:p>838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leaves_03</text:p>
          </table:table-cell>
          <table:table-cell office:value-type="string">
            <text:p>textures/particles/tdm_leaves_03</text:p>
          </table:table-cell>
          <table:table-cell office:value-type="float" office:value="2201">
            <text:p>2201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leaves_03</text:p>
          </table:table-cell>
          <table:table-cell office:value-type="string">
            <text:p>textures/particles/tdm_leaves_03</text:p>
          </table:table-cell>
          <table:table-cell office:value-type="float" office:value="8374">
            <text:p>837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moon_glare</text:p>
          </table:table-cell>
          <table:table-cell office:value-type="string">
            <text:p>textures/darkmod/sfx/moon_haze_01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moon_glare</text:p>
          </table:table-cell>
          <table:table-cell office:value-type="string">
            <text:p>textures/darkmod/sfx/moon_haze_01</text:p>
          </table:table-cell>
          <table:table-cell office:value-type="float" office:value="734">
            <text:p>7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moon_rays_med</text:p>
          </table:table-cell>
          <table:table-cell office:value-type="string">
            <text:p>textures/particles/smokepuff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moon_rays_med</text:p>
          </table:table-cell>
          <table:table-cell office:value-type="string">
            <text:p>textures/particles/smokepuff</text:p>
          </table:table-cell>
          <table:table-cell office:value-type="float" office:value="290">
            <text:p>2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moon_rays_med</text:p>
          </table:table-cell>
          <table:table-cell office:value-type="string">
            <text:p>textures/particles/smokepuff</text:p>
          </table:table-cell>
          <table:table-cell office:value-type="float" office:value="50">
            <text:p>50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moon_rays_med</text:p>
          </table:table-cell>
          <table:table-cell office:value-type="string">
            <text:p>textures/particles/smokepuff</text:p>
          </table:table-cell>
          <table:table-cell office:value-type="float" office:value="239">
            <text:p>239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rain_drizzle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rain_drizzle</text:p>
          </table:table-cell>
          <table:table-cell office:value-type="string">
            <text:p>textures/particles/drop2</text:p>
          </table:table-cell>
          <table:table-cell office:value-type="float" office:value="32">
            <text:p>32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rain_light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rain_light</text:p>
          </table:table-cell>
          <table:table-cell office:value-type="string">
            <text:p>textures/particles/drop2</text:p>
          </table:table-cell>
          <table:table-cell office:value-type="float" office:value="31">
            <text:p>31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rain_splash_drizzle</text:p>
          </table:table-cell>
          <table:table-cell office:value-type="string">
            <text:p>textures/particles/billow_glow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rain_splash_drizzle</text:p>
          </table:table-cell>
          <table:table-cell office:value-type="string">
            <text:p>textures/particles/billow_glow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26">
            <text:p>26</text:p>
          </table:table-cell>
          <table:table-cell office:value-type="float" office:value="8.8">
            <text:p>8.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145">
            <text:p>145</text:p>
          </table:table-cell>
          <table:table-cell office:value-type="float" office:value="8.8">
            <text:p>8.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smoke_candleout</text:p>
          </table:table-cell>
          <table:table-cell office:value-type="string">
            <text:p>particles/candle_smoke</text:p>
          </table:table-cell>
          <table:table-cell office:value-type="float" office:value="122">
            <text:p>1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GetStageBounds</text:p>
          </table:table-cell>
          <table:table-cell office:value-type="string">
            <text:p>tdm_smoke_torchout</text:p>
          </table:table-cell>
          <table:table-cell office:value-type="string">
            <text:p>textures/particles/smokepuff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arcturus_fire</text:p>
          </table:table-cell>
          <table:table-cell office:value-type="float" office:value="9">
            <text:p>9</text:p>
          </table:table-cell>
          <table:table-cell office:value-type="float" office:value="12.5">
            <text:p>12.5</text:p>
          </table:table-cell>
          <table:table-cell/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arcturus_fire</text:p>
          </table:table-cell>
          <table:table-cell office:value-type="float" office:value="45">
            <text:p>45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particles/barrelpoof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particles/barrelpoof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particles/pfirebig2_sort10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  <table:table-cell/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particles/pfirebig2_sort10</text:p>
          </table:table-cell>
          <table:table-cell office:value-type="float" office:value="19">
            <text:p>19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sfx/vp3</text:p>
          </table:table-cell>
          <table:table-cell office:value-type="float" office:value="10">
            <text:p>10</text:p>
          </table:table-cell>
          <table:table-cell office:value-type="float" office:value="21.5">
            <text:p>21.5</text:p>
          </table:table-cell>
          <table:table-cell/>
          <table:table-cell office:value-type="string">
            <text:p>GetStageBounds</text:p>
          </table:table-cell>
          <table:table-cell office:value-type="string">
            <text:p>torchflame_movable</text:p>
          </table:table-cell>
          <table:table-cell office:value-type="string">
            <text:p>textures/sfx/vp3</text:p>
          </table:table-cell>
          <table:table-cell office:value-type="float" office:value="64">
            <text:p>64</text:p>
          </table:table-cell>
          <table:table-cell office:value-type="float" office:value="21.5">
            <text:p>21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74.5">
            <text:p>74.5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</text:p>
          </table:table-cell>
          <table:table-cell office:value-type="string">
            <text:p>textures/particles/droppuddle</text:p>
          </table:table-cell>
          <table:table-cell office:value-type="float" office:value="57">
            <text:p>57</text:p>
          </table:table-cell>
          <table:table-cell office:value-type="float" office:value="74.5">
            <text:p>74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</text:p>
          </table:table-cell>
          <table:table-cell office:value-type="string">
            <text:p>textures/particles/smokepuff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</text:p>
          </table:table-cell>
          <table:table-cell office:value-type="string">
            <text:p>textures/particles/smokepuff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11">
            <text:p>11</text:p>
          </table:table-cell>
          <table:table-cell office:value-type="float" office:value="128.83">
            <text:p>128.83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_large</text:p>
          </table:table-cell>
          <table:table-cell office:value-type="string">
            <text:p>textures/darkmod/sfx/smokepuff</text:p>
          </table:table-cell>
          <table:table-cell office:value-type="float" office:value="72">
            <text:p>72</text:p>
          </table:table-cell>
          <table:table-cell office:value-type="float" office:value="128.83">
            <text:p>128.83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133.5">
            <text:p>133.5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_large</text:p>
          </table:table-cell>
          <table:table-cell office:value-type="string">
            <text:p>textures/particles/droppuddle</text:p>
          </table:table-cell>
          <table:table-cell office:value-type="float" office:value="54">
            <text:p>54</text:p>
          </table:table-cell>
          <table:table-cell office:value-type="float" office:value="133.5">
            <text:p>133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_small</text:p>
          </table:table-cell>
          <table:table-cell office:value-type="string">
            <text:p>textures/particles/droppuddle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_small</text:p>
          </table:table-cell>
          <table:table-cell office:value-type="string">
            <text:p>textures/particles/droppuddle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splash_small</text:p>
          </table:table-cell>
          <table:table-cell office:value-type="string">
            <text:p>textures/particles/smokepuff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splash_small</text:p>
          </table:table-cell>
          <table:table-cell office:value-type="string">
            <text:p>textures/particles/smokepuff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_waves</text:p>
          </table:table-cell>
          <table:table-cell office:value-type="string">
            <text:p>textures/particles/droppuddle</text:p>
          </table:table-cell>
          <table:table-cell office:value-type="float" office:value="6">
            <text:p>6</text:p>
          </table:table-cell>
          <table:table-cell office:value-type="float" office:value="36.5">
            <text:p>36.5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_waves</text:p>
          </table:table-cell>
          <table:table-cell office:value-type="string">
            <text:p>textures/particles/droppuddle</text:p>
          </table:table-cell>
          <table:table-cell office:value-type="float" office:value="32">
            <text:p>32</text:p>
          </table:table-cell>
          <table:table-cell office:value-type="float" office:value="36.5">
            <text:p>36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particles/drop2</text:p>
          </table:table-cell>
          <table:table-cell office:value-type="float" office:value="47">
            <text:p>47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mist_m1add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lode_m1add</text:p>
          </table:table-cell>
          <table:table-cell office:value-type="float" office:value="9">
            <text:p>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GetStageBounds</text:p>
          </table:table-cell>
          <table:table-cell office:value-type="string">
            <text:p>waterarrow</text:p>
          </table:table-cell>
          <table:table-cell office:value-type="string">
            <text:p>textures/water_source/waterspray_m1add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og file 'qconsole.log' opened on Tue Sep 29 23:53:10 2015</text:p>
          </table:table-cell>
          <table:table-cell table:number-columns-repeated="5"/>
          <table:table-cell office:value-type="string">
            <text:p>log file 'qconsole.log' opened on Tue Sep 29 23:58:00 2015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]map forest</text:p>
          </table:table-cell>
          <table:table-cell table:number-columns-repeated="5"/>
          <table:table-cell office:value-type="string">
            <text:p>]map forest</text:p>
          </table:table-cell>
          <table:table-cell table:number-columns-repeated="4"/>
        </table:table-row>
        <table:table-row table:style-name="ro1">
          <table:table-cell office:value-type="string">
            <text:p>reloading guis/mainmenu.gui.</text:p>
          </table:table-cell>
          <table:table-cell table:number-columns-repeated="5"/>
          <table:table-cell office:value-type="string">
            <text:p>reloading guis/mainmenu.gui.</text:p>
          </table:table-cell>
          <table:table-cell table:number-columns-repeated="4"/>
        </table:table-row>
        <table:table-row table:style-name="ro1">
          <table:table-cell office:value-type="string">
            <text:p>reloading guis/restart.gui.</text:p>
          </table:table-cell>
          <table:table-cell table:number-columns-repeated="5"/>
          <table:table-cell office:value-type="string">
            <text:p>reloading guis/restart.gui.</text:p>
          </table:table-cell>
          <table:table-cell table:number-columns-repeated="4"/>
        </table:table-row>
        <table:table-row table:style-name="ro1">
          <table:table-cell office:value-type="string">
            <text:p>reloading guis/msg.gui.</text:p>
          </table:table-cell>
          <table:table-cell table:number-columns-repeated="5"/>
          <table:table-cell office:value-type="string">
            <text:p>reloading guis/msg.gui.</text:p>
          </table:table-cell>
          <table:table-cell table:number-columns-repeated="4"/>
        </table:table-row>
        <table:table-row table:style-name="ro1">
          <table:table-cell office:value-type="string">
            <text:p>Widescreenmode was set to: 7 (1920x1080)</text:p>
          </table:table-cell>
          <table:table-cell table:number-columns-repeated="5"/>
          <table:table-cell office:value-type="string">
            <text:p>Widescreenmode was set to: 7 (1920x1080)</text:p>
          </table:table-cell>
          <table:table-cell table:number-columns-repeated="4"/>
        </table:table-row>
        <table:table-row table:style-name="ro1">
          <table:table-cell office:value-type="string">
            <text:p>--------- Map Initialization ---------</text:p>
          </table:table-cell>
          <table:table-cell table:number-columns-repeated="5"/>
          <table:table-cell office:value-type="string">
            <text:p>--------- Map Initialization ---------</text:p>
          </table:table-cell>
          <table:table-cell table:number-columns-repeated="4"/>
        </table:table-row>
        <table:table-row table:style-name="ro1">
          <table:table-cell office:value-type="string">
            <text:p>Map: forest</text:p>
          </table:table-cell>
          <table:table-cell table:number-columns-repeated="5"/>
          <table:table-cell office:value-type="string">
            <text:p>Map: forest</text:p>
          </table:table-cell>
          <table:table-cell table:number-columns-repeated="4"/>
        </table:table-row>
        <table:table-row table:style-name="ro1">
          <table:table-cell office:value-type="string">
            <text:p>glprogs/ambientEnvironment.vfp</text:p>
          </table:table-cell>
          <table:table-cell table:number-columns-repeated="5"/>
          <table:table-cell office:value-type="string">
            <text:p>glprogs/ambientEnvironment.vfp</text:p>
          </table:table-cell>
          <table:table-cell table:number-columns-repeated="4"/>
        </table:table-row>
        <table:table-row table:style-name="ro1">
          <table:table-cell office:value-type="string">
            <text:p>glprogs/ambientEnvironment.vfp</text:p>
          </table:table-cell>
          <table:table-cell table:number-columns-repeated="5"/>
          <table:table-cell office:value-type="string">
            <text:p>glprogs/ambientEnvironment.vfp</text:p>
          </table:table-cell>
          <table:table-cell table:number-columns-repeated="4"/>
        </table:table-row>
        <table:table-row table:style-name="ro1">
          <table:table-cell office:value-type="string">
            <text:p>glprogs/HeatHazeWithMaskAndDepth.vfp</text:p>
          </table:table-cell>
          <table:table-cell table:number-columns-repeated="5"/>
          <table:table-cell office:value-type="string">
            <text:p>glprogs/HeatHazeWithMaskAndDepth.vfp</text:p>
          </table:table-cell>
          <table:table-cell table:number-columns-repeated="4"/>
        </table:table-row>
        <table:table-row table:style-name="ro1">
          <table:table-cell office:value-type="string">
            <text:p>glprogs/HeatHazeWithMaskAndDepth.vfp</text:p>
          </table:table-cell>
          <table:table-cell table:number-columns-repeated="5"/>
          <table:table-cell office:value-type="string">
            <text:p>glprogs/HeatHazeWithMaskAndDepth.vfp</text:p>
          </table:table-cell>
          <table:table-cell table:number-columns-repeated="4"/>
        </table:table-row>
        <table:table-row table:style-name="ro1">
          <table:table-cell office:value-type="string">
            <text:p>----------- Game Map Init ------------</text:p>
          </table:table-cell>
          <table:table-cell table:number-columns-repeated="5"/>
          <table:table-cell office:value-type="string">
            <text:p>----------- Game Map Init ------------</text:p>
          </table:table-cell>
          <table:table-cell table:number-columns-repeated="4"/>
        </table:table-row>
        <table:table-row table:style-name="ro1">
          <table:table-cell office:value-type="string">
            <text:p>collision data:</text:p>
          </table:table-cell>
          <table:table-cell table:number-columns-repeated="5"/>
          <table:table-cell office:value-type="string">
            <text:p>collision data:</text:p>
          </table:table-cell>
          <table:table-cell table:number-columns-repeated="4"/>
        </table:table-row>
        <table:table-row table:style-name="ro1">
          <table:table-cell office:value-type="string">
            <text:p><text:s text:c="3"/>474 models</text:p>
          </table:table-cell>
          <table:table-cell table:number-columns-repeated="5"/>
          <table:table-cell office:value-type="string">
            <text:p><text:s text:c="3"/>474 models</text:p>
          </table:table-cell>
          <table:table-cell table:number-columns-repeated="4"/>
        </table:table-row>
        <table:table-row table:style-name="ro1">
          <table:table-cell office:value-type="string">
            <text:p><text:s/>51626 vertices (1209 KB)</text:p>
          </table:table-cell>
          <table:table-cell table:number-columns-repeated="5"/>
          <table:table-cell office:value-type="string">
            <text:p><text:s/>51626 vertices (1209 KB)</text:p>
          </table:table-cell>
          <table:table-cell table:number-columns-repeated="4"/>
        </table:table-row>
        <table:table-row table:style-name="ro1">
          <table:table-cell office:value-type="string">
            <text:p><text:s/>88537 edges (3112 KB)</text:p>
          </table:table-cell>
          <table:table-cell table:number-columns-repeated="5"/>
          <table:table-cell office:value-type="string">
            <text:p><text:s/>88537 edges (3112 KB)</text:p>
          </table:table-cell>
          <table:table-cell table:number-columns-repeated="4"/>
        </table:table-row>
        <table:table-row table:style-name="ro1">
          <table:table-cell office:value-type="string">
            <text:p><text:s/>38291 polygons (2664 KB)</text:p>
          </table:table-cell>
          <table:table-cell table:number-columns-repeated="5"/>
          <table:table-cell office:value-type="string">
            <text:p><text:s/>38291 polygons (2664 KB)</text:p>
          </table:table-cell>
          <table:table-cell table:number-columns-repeated="4"/>
        </table:table-row>
        <table:table-row table:style-name="ro1">
          <table:table-cell office:value-type="string">
            <text:p><text:s text:c="2"/>5144 brushes (714 KB)</text:p>
          </table:table-cell>
          <table:table-cell table:number-columns-repeated="5"/>
          <table:table-cell office:value-type="string">
            <text:p><text:s text:c="2"/>5144 brushes (714 KB)</text:p>
          </table:table-cell>
          <table:table-cell table:number-columns-repeated="4"/>
        </table:table-row>
        <table:table-row table:style-name="ro1">
          <table:table-cell office:value-type="string">
            <text:p><text:s/>36286 nodes (992 KB)</text:p>
          </table:table-cell>
          <table:table-cell table:number-columns-repeated="5"/>
          <table:table-cell office:value-type="string">
            <text:p><text:s/>36286 nodes (992 KB)</text:p>
          </table:table-cell>
          <table:table-cell table:number-columns-repeated="4"/>
        </table:table-row>
        <table:table-row table:style-name="ro1">
          <table:table-cell office:value-type="string">
            <text:p><text:s/>87552 polygon refs (684 KB)</text:p>
          </table:table-cell>
          <table:table-cell table:number-columns-repeated="5"/>
          <table:table-cell office:value-type="string">
            <text:p><text:s/>87552 polygon refs (684 KB)</text:p>
          </table:table-cell>
          <table:table-cell table:number-columns-repeated="4"/>
        </table:table-row>
        <table:table-row table:style-name="ro1">
          <table:table-cell office:value-type="string">
            <text:p><text:s/>26028 brush refs (203 KB)</text:p>
          </table:table-cell>
          <table:table-cell table:number-columns-repeated="5"/>
          <table:table-cell office:value-type="string">
            <text:p><text:s/>26028 brush refs (203 KB)</text:p>
          </table:table-cell>
          <table:table-cell table:number-columns-repeated="4"/>
        </table:table-row>
        <table:table-row table:style-name="ro1">
          <table:table-cell office:value-type="string">
            <text:p><text:s/>23660 internal edges</text:p>
          </table:table-cell>
          <table:table-cell table:number-columns-repeated="5"/>
          <table:table-cell office:value-type="string">
            <text:p><text:s/>23660 internal edges</text:p>
          </table:table-cell>
          <table:table-cell table:number-columns-repeated="4"/>
        </table:table-row>
        <table:table-row table:style-name="ro1">
          <table:table-cell office:value-type="string">
            <text:p><text:s text:c="2"/>2280 sharp edges</text:p>
          </table:table-cell>
          <table:table-cell table:number-columns-repeated="5"/>
          <table:table-cell office:value-type="string">
            <text:p><text:s text:c="2"/>2280 sharp edges</text:p>
          </table:table-cell>
          <table:table-cell table:number-columns-repeated="4"/>
        </table:table-row>
        <table:table-row table:style-name="ro1">
          <table:table-cell office:value-type="string">
            <text:p><text:s text:c="5"/>0 contained polygons removed</text:p>
          </table:table-cell>
          <table:table-cell table:number-columns-repeated="5"/>
          <table:table-cell office:value-type="string">
            <text:p><text:s text:c="5"/>0 contained polygons removed</text:p>
          </table:table-cell>
          <table:table-cell table:number-columns-repeated="4"/>
        </table:table-row>
        <table:table-row table:style-name="ro1">
          <table:table-cell office:value-type="string">
            <text:p><text:s text:c="5"/>0 polygons merged</text:p>
          </table:table-cell>
          <table:table-cell table:number-columns-repeated="5"/>
          <table:table-cell office:value-type="string">
            <text:p><text:s text:c="5"/>0 polygons merged</text:p>
          </table:table-cell>
          <table:table-cell table:number-columns-repeated="4"/>
        </table:table-row>
        <table:table-row table:style-name="ro1">
          <table:table-cell office:value-type="string">
            <text:p><text:s text:c="2"/>9580 KB total memory used</text:p>
          </table:table-cell>
          <table:table-cell table:number-columns-repeated="5"/>
          <table:table-cell office:value-type="string">
            <text:p><text:s text:c="2"/>9580 KB total memory used</text:p>
          </table:table-cell>
          <table:table-cell table:number-columns-repeated="4"/>
        </table:table-row>
        <table:table-row table:style-name="ro1">
          <table:table-cell office:value-type="string">
            <text:p>250 msec to load collision data.</text:p>
          </table:table-cell>
          <table:table-cell table:number-columns-repeated="5"/>
          <table:table-cell office:value-type="string">
            <text:p>643 msec to load collision data.</text:p>
          </table:table-cell>
          <table:table-cell table:number-columns-repeated="4"/>
        </table:table-row>
        <table:table-row table:style-name="ro1">
          <table:table-cell office:value-type="string">
            <text:p>map bounds are (6900.0, 9886.7, 5368.0)</text:p>
          </table:table-cell>
          <table:table-cell table:number-columns-repeated="5"/>
          <table:table-cell office:value-type="string">
            <text:p>map bounds are (6900.0, 9886.7, 5368.0)</text:p>
          </table:table-cell>
          <table:table-cell table:number-columns-repeated="4"/>
        </table:table-row>
        <table:table-row table:style-name="ro1">
          <table:table-cell office:value-type="string">
            <text:p>max clip sector is (431.3, 617.9, 335.5)</text:p>
          </table:table-cell>
          <table:table-cell table:number-columns-repeated="5"/>
          <table:table-cell office:value-type="string">
            <text:p>max clip sector is (431.3, 617.9, 335.5)</text:p>
          </table:table-cell>
          <table:table-cell table:number-columns-repeated="4"/>
        </table:table-row>
        <table:table-row table:style-name="ro1">
          <table:table-cell office:value-type="string">
            <text:p><text:s text:c="4"/>7 KB passage memory used to build PVS</text:p>
          </table:table-cell>
          <table:table-cell table:number-columns-repeated="5"/>
          <table:table-cell office:value-type="string">
            <text:p><text:s text:c="4"/>7 KB passage memory used to build PVS</text:p>
          </table:table-cell>
          <table:table-cell table:number-columns-repeated="4"/>
        </table:table-row>
        <table:table-row table:style-name="ro1">
          <table:table-cell office:value-type="string">
            <text:p><text:s text:c="4"/>3 msec to calculate PVS</text:p>
          </table:table-cell>
          <table:table-cell table:number-columns-repeated="5"/>
          <table:table-cell office:value-type="string">
            <text:p><text:s text:c="4"/>2 msec to calculate PVS</text:p>
          </table:table-cell>
          <table:table-cell table:number-columns-repeated="4"/>
        </table:table-row>
        <table:table-row table:style-name="ro1">
          <table:table-cell office:value-type="string">
            <text:p><text:s text:c="3"/>63 areas</text:p>
          </table:table-cell>
          <table:table-cell table:number-columns-repeated="5"/>
          <table:table-cell office:value-type="string">
            <text:p><text:s text:c="3"/>63 areas</text:p>
          </table:table-cell>
          <table:table-cell table:number-columns-repeated="4"/>
        </table:table-row>
        <table:table-row table:style-name="ro1">
          <table:table-cell office:value-type="string">
            <text:p><text:s text:c="2"/>158 portals</text:p>
          </table:table-cell>
          <table:table-cell table:number-columns-repeated="5"/>
          <table:table-cell office:value-type="string">
            <text:p><text:s text:c="2"/>158 portals</text:p>
          </table:table-cell>
          <table:table-cell table:number-columns-repeated="4"/>
        </table:table-row>
        <table:table-row table:style-name="ro1">
          <table:table-cell office:value-type="string">
            <text:p><text:s text:c="3"/>13 areas visible on average</text:p>
          </table:table-cell>
          <table:table-cell table:number-columns-repeated="5"/>
          <table:table-cell office:value-type="string">
            <text:p><text:s text:c="3"/>13 areas visible on average</text:p>
          </table:table-cell>
          <table:table-cell table:number-columns-repeated="4"/>
        </table:table-row>
        <table:table-row table:style-name="ro1">
          <table:table-cell office:value-type="string">
            <text:p><text:s text:c="2"/>504 bytes PVS data</text:p>
          </table:table-cell>
          <table:table-cell table:number-columns-repeated="5"/>
          <table:table-cell office:value-type="string">
            <text:p><text:s text:c="2"/>504 bytes PVS data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48</text:p>
          </table:table-cell>
          <table:table-cell table:number-columns-repeated="5"/>
          <table:table-cell office:value-type="string">
            <text:p>loading maps/forest.aas48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96</text:p>
          </table:table-cell>
          <table:table-cell table:number-columns-repeated="5"/>
          <table:table-cell office:value-type="string">
            <text:p>loading maps/forest.aas96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32</text:p>
          </table:table-cell>
          <table:table-cell table:number-columns-repeated="5"/>
          <table:table-cell office:value-type="string">
            <text:p>loading maps/forest.aas32</text:p>
          </table:table-cell>
          <table:table-cell table:number-columns-repeated="4"/>
        </table:table-row>
        <table:table-row table:style-name="ro1">
          <table:table-cell office:value-type="string">
            <text:p>done.</text:p>
          </table:table-cell>
          <table:table-cell table:number-columns-repeated="5"/>
          <table:table-cell office:value-type="string">
            <text:p>done.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100</text:p>
          </table:table-cell>
          <table:table-cell table:number-columns-repeated="5"/>
          <table:table-cell office:value-type="string">
            <text:p>loading maps/forest.aas100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_rat</text:p>
          </table:table-cell>
          <table:table-cell table:number-columns-repeated="5"/>
          <table:table-cell office:value-type="string">
            <text:p>loading maps/forest.aas_rat</text:p>
          </table:table-cell>
          <table:table-cell table:number-columns-repeated="4"/>
        </table:table-row>
        <table:table-row table:style-name="ro1">
          <table:table-cell office:value-type="string">
            <text:p>[Load AAS]</text:p>
          </table:table-cell>
          <table:table-cell table:number-columns-repeated="5"/>
          <table:table-cell office:value-type="string">
            <text:p>[Load AAS]</text:p>
          </table:table-cell>
          <table:table-cell table:number-columns-repeated="4"/>
        </table:table-row>
        <table:table-row table:style-name="ro1">
          <table:table-cell office:value-type="string">
            <text:p>loading maps/forest.aas_elemental</text:p>
          </table:table-cell>
          <table:table-cell table:number-columns-repeated="5"/>
          <table:table-cell office:value-type="string">
            <text:p>loading maps/forest.aas_elemental</text:p>
          </table:table-cell>
          <table:table-cell table:number-columns-repeated="4"/>
        </table:table-row>
        <table:table-row table:style-name="ro1">
          <table:table-cell office:value-type="string">
            <text:p>ConversationManager: Found 0 valid conversations.</text:p>
          </table:table-cell>
          <table:table-cell table:number-columns-repeated="5"/>
          <table:table-cell office:value-type="string">
            <text:p>ConversationManager: Found 0 valid conversations.</text:p>
          </table:table-cell>
          <table:table-cell table:number-columns-repeated="4"/>
        </table:table-row>
        <table:table-row table:style-name="ro1">
          <table:table-cell office:value-type="string">
            <text:p>Entering tdm_main()</text:p>
          </table:table-cell>
          <table:table-cell table:number-columns-repeated="5"/>
          <table:table-cell office:value-type="string">
            <text:p>Entering tdm_main()</text:p>
          </table:table-cell>
          <table:table-cell table:number-columns-repeated="4"/>
        </table:table-row>
        <table:table-row table:style-name="ro1">
          <table:table-cell office:value-type="string">
            <text:p>Exiting tdm_main()</text:p>
          </table:table-cell>
          <table:table-cell table:number-columns-repeated="5"/>
          <table:table-cell office:value-type="string">
            <text:p>Exiting tdm_main()</text:p>
          </table:table-cell>
          <table:table-cell table:number-columns-repeated="4"/>
        </table:table-row>
        <table:table-row table:style-name="ro1">
          <table:table-cell office:value-type="string">
            <text:p>Spawning entities</text:p>
          </table:table-cell>
          <table:table-cell table:number-columns-repeated="5"/>
          <table:table-cell office:value-type="string">
            <text:p>Spawning entities</text:p>
          </table:table-cell>
          <table:table-cell table:number-columns-repeated="4"/>
        </table:table-row>
        <table:table-row table:style-name="ro1">
          <table:table-cell office:value-type="string">
            <text:p>Compiled 'E:\dm-dev\darkmod\maps\forest.script': 0.7 ms</text:p>
          </table:table-cell>
          <table:table-cell table:number-columns-repeated="5"/>
          <table:table-cell office:value-type="string">
            <text:p>Compiled 'E:\dm-dev\darkmod\maps\forest.script': 1.9 ms</text:p>
          </table:table-cell>
          <table:table-cell table:number-columns-repeated="4"/>
        </table:table-row>
        <table:table-row table:style-name="ro1">
          <table:table-cell office:value-type="string">
            <text:p>---------- Compile stats ----------</text:p>
          </table:table-cell>
          <table:table-cell table:number-columns-repeated="5"/>
          <table:table-cell office:value-type="string">
            <text:p>---------- Compile stats ----------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emory usage:</text:p>
          </table:table-cell>
          <table:table-cell table:number-columns-repeated="5"/>
          <table:table-cell office:value-type="string">
            <text:p>Memory usage:</text:p>
          </table:table-cell>
          <table:table-cell table:number-columns-repeated="4"/>
        </table:table-row>
        <table:table-row table:style-name="ro1">
          <table:table-cell office:value-type="string">
            <text:p><text:s text:c="5"/>Strings: 41, 4976 bytes</text:p>
          </table:table-cell>
          <table:table-cell table:number-columns-repeated="5"/>
          <table:table-cell office:value-type="string">
            <text:p><text:s text:c="5"/>Strings: 41, 4976 bytes</text:p>
          </table:table-cell>
          <table:table-cell table:number-columns-repeated="4"/>
        </table:table-row>
        <table:table-row table:style-name="ro1">
          <table:table-cell office:value-type="string">
            <text:p><text:s text:c="2"/>Statements: 19240, 384800 bytes</text:p>
          </table:table-cell>
          <table:table-cell table:number-columns-repeated="5"/>
          <table:table-cell office:value-type="string">
            <text:p><text:s text:c="2"/>Statements: 19240, 384800 bytes</text:p>
          </table:table-cell>
          <table:table-cell table:number-columns-repeated="4"/>
        </table:table-row>
        <table:table-row table:style-name="ro1">
          <table:table-cell office:value-type="string">
            <text:p><text:s text:c="3"/>Functions: 1232, 125388 bytes</text:p>
          </table:table-cell>
          <table:table-cell table:number-columns-repeated="5"/>
          <table:table-cell office:value-type="string">
            <text:p><text:s text:c="3"/>Functions: 1232, 125388 bytes</text:p>
          </table:table-cell>
          <table:table-cell table:number-columns-repeated="4"/>
        </table:table-row>
        <table:table-row table:style-name="ro1">
          <table:table-cell office:value-type="string">
            <text:p><text:s text:c="3"/>Variables: 89240 bytes</text:p>
          </table:table-cell>
          <table:table-cell table:number-columns-repeated="5"/>
          <table:table-cell office:value-type="string">
            <text:p><text:s text:c="3"/>Variables: 89240 bytes</text:p>
          </table:table-cell>
          <table:table-cell table:number-columns-repeated="4"/>
        </table:table-row>
        <table:table-row table:style-name="ro1">
          <table:table-cell office:value-type="string">
            <text:p><text:s text:c="4"/>Mem used: 1088468 bytes</text:p>
          </table:table-cell>
          <table:table-cell table:number-columns-repeated="5"/>
          <table:table-cell office:value-type="string">
            <text:p><text:s text:c="4"/>Mem used: 1088468 bytes</text:p>
          </table:table-cell>
          <table:table-cell table:number-columns-repeated="4"/>
        </table:table-row>
        <table:table-row table:style-name="ro1">
          <table:table-cell office:value-type="string">
            <text:p><text:s/>Static data: 2277552 bytes</text:p>
          </table:table-cell>
          <table:table-cell table:number-columns-repeated="5"/>
          <table:table-cell office:value-type="string">
            <text:p><text:s/>Static data: 2277552 bytes</text:p>
          </table:table-cell>
          <table:table-cell table:number-columns-repeated="4"/>
        </table:table-row>
        <table:table-row table:style-name="ro1">
          <table:table-cell office:value-type="string">
            <text:p><text:s text:c="3"/>Allocated: 2811440 bytes</text:p>
          </table:table-cell>
          <table:table-cell table:number-columns-repeated="5"/>
          <table:table-cell office:value-type="string">
            <text:p><text:s text:c="3"/>Allocated: 2811440 bytes</text:p>
          </table:table-cell>
          <table:table-cell table:number-columns-repeated="4"/>
        </table:table-row>
        <table:table-row table:style-name="ro1">
          <table:table-cell office:value-type="string">
            <text:p><text:s/>Thread size: 7068 bytes</text:p>
          </table:table-cell>
          <table:table-cell table:number-columns-repeated="5"/>
          <table:table-cell office:value-type="string">
            <text:p><text:s/>Thread size: 7068 bytes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removed 68 degenerate triangles</text:p>
          </table:table-cell>
          <table:table-cell table:number-columns-repeated="5"/>
          <table:table-cell office:value-type="string">
            <text:p>removed 6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0 degenerate triangles</text:p>
          </table:table-cell>
          <table:table-cell table:number-columns-repeated="5"/>
          <table:table-cell office:value-type="string">
            <text:p>removed 30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6 degenerate triangles</text:p>
          </table:table-cell>
          <table:table-cell table:number-columns-repeated="5"/>
          <table:table-cell office:value-type="string">
            <text:p>removed 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2 degenerate triangles</text:p>
          </table:table-cell>
          <table:table-cell table:number-columns-repeated="5"/>
          <table:table-cell office:value-type="string">
            <text:p>removed 2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9 degenerate triangles</text:p>
          </table:table-cell>
          <table:table-cell table:number-columns-repeated="5"/>
          <table:table-cell office:value-type="string">
            <text:p>removed 29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 degenerate triangles</text:p>
          </table:table-cell>
          <table:table-cell table:number-columns-repeated="5"/>
          <table:table-cell office:value-type="string">
            <text:p>removed 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glprogs/heatHaze.vfp</text:p>
          </table:table-cell>
          <table:table-cell table:number-columns-repeated="5"/>
          <table:table-cell office:value-type="string">
            <text:p>glprogs/heatHaze.vfp</text:p>
          </table:table-cell>
          <table:table-cell table:number-columns-repeated="4"/>
        </table:table-row>
        <table:table-row table:style-name="ro1">
          <table:table-cell office:value-type="string">
            <text:p>glprogs/heatHaze.vfp</text:p>
          </table:table-cell>
          <table:table-cell table:number-columns-repeated="5"/>
          <table:table-cell office:value-type="string">
            <text:p>glprogs/heatHaze.vfp</text:p>
          </table:table-cell>
          <table:table-cell table:number-columns-repeated="4"/>
        </table:table-row>
        <table:table-row table:style-name="ro1">
          <table:table-cell office:value-type="string">
            <text:p>removed 48 degenerate triangles</text:p>
          </table:table-cell>
          <table:table-cell table:number-columns-repeated="5"/>
          <table:table-cell office:value-type="string">
            <text:p>removed 4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 degenerate triangles</text:p>
          </table:table-cell>
          <table:table-cell table:number-columns-repeated="5"/>
          <table:table-cell office:value-type="string">
            <text:p>removed 5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3 degenerate triangles</text:p>
          </table:table-cell>
          <table:table-cell table:number-columns-repeated="5"/>
          <table:table-cell office:value-type="string">
            <text:p>removed 23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0 degenerate triangles</text:p>
          </table:table-cell>
          <table:table-cell table:number-columns-repeated="5"/>
          <table:table-cell office:value-type="string">
            <text:p>removed 10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75 degenerate triangles</text:p>
          </table:table-cell>
          <table:table-cell table:number-columns-repeated="5"/>
          <table:table-cell office:value-type="string">
            <text:p>removed 75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 degenerate triangles</text:p>
          </table:table-cell>
          <table:table-cell table:number-columns-repeated="5"/>
          <table:table-cell office:value-type="string">
            <text:p>removed 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0 degenerate triangles</text:p>
          </table:table-cell>
          <table:table-cell table:number-columns-repeated="5"/>
          <table:table-cell office:value-type="string">
            <text:p>removed 30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7 degenerate triangles</text:p>
          </table:table-cell>
          <table:table-cell table:number-columns-repeated="5"/>
          <table:table-cell office:value-type="string">
            <text:p>removed 47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3 degenerate triangles</text:p>
          </table:table-cell>
          <table:table-cell table:number-columns-repeated="5"/>
          <table:table-cell office:value-type="string">
            <text:p>removed 43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 degenerate triangles</text:p>
          </table:table-cell>
          <table:table-cell table:number-columns-repeated="5"/>
          <table:table-cell office:value-type="string">
            <text:p>removed 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4 degenerate triangles</text:p>
          </table:table-cell>
          <table:table-cell table:number-columns-repeated="5"/>
          <table:table-cell office:value-type="string">
            <text:p>removed 24 degenerate triangles</text:p>
          </table:table-cell>
          <table:table-cell table:number-columns-repeated="4"/>
        </table:table-row>
        <table:table-row table:style-name="ro1">
          <table:table-cell office:value-type="string">
            <text:p>glprogs/heatHazeWithMask.vfp</text:p>
          </table:table-cell>
          <table:table-cell table:number-columns-repeated="5"/>
          <table:table-cell office:value-type="string">
            <text:p>glprogs/heatHazeWithMask.vfp</text:p>
          </table:table-cell>
          <table:table-cell table:number-columns-repeated="4"/>
        </table:table-row>
        <table:table-row table:style-name="ro1">
          <table:table-cell office:value-type="string">
            <text:p>glprogs/heatHazeWithMask.vfp</text:p>
          </table:table-cell>
          <table:table-cell table:number-columns-repeated="5"/>
          <table:table-cell office:value-type="string">
            <text:p>glprogs/heatHazeWithMask.vfp</text:p>
          </table:table-cell>
          <table:table-cell table:number-columns-repeated="4"/>
        </table:table-row>
        <table:table-row table:style-name="ro1">
          <table:table-cell office:value-type="string">
            <text:p>WARNING:Invalid character in pin pattern - on entity MetalChestLid1, using default: 2</text:p>
          </table:table-cell>
          <table:table-cell table:number-columns-repeated="5"/>
          <table:table-cell office:value-type="string">
            <text:p>WARNING:Invalid character in pin pattern - on entity MetalChestLid1, using default: 2</text:p>
          </table:table-cell>
          <table:table-cell table:number-columns-repeated="4"/>
        </table:table-row>
        <table:table-row table:style-name="ro1">
          <table:table-cell office:value-type="string">
            <text:p>WARNING:Invalid character in pin pattern - on entity CashboxLid2, using default: 2</text:p>
          </table:table-cell>
          <table:table-cell table:number-columns-repeated="5"/>
          <table:table-cell office:value-type="string">
            <text:p>WARNING:Invalid character in pin pattern - on entity CashboxLid2, using default: 2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WARNING:Image name "-" is too short</text:p>
          </table:table-cell>
          <table:table-cell table:number-columns-repeated="5"/>
          <table:table-cell office:value-type="string">
            <text:p>WARNING:Image name "-" is too short</text:p>
          </table:table-cell>
          <table:table-cell table:number-columns-repeated="4"/>
        </table:table-row>
        <table:table-row table:style-name="ro1">
          <table:table-cell office:value-type="string">
            <text:p>glprogs/ambientEnvVertexBlend.vfp</text:p>
          </table:table-cell>
          <table:table-cell table:number-columns-repeated="5"/>
          <table:table-cell office:value-type="string">
            <text:p>glprogs/ambientEnvVertexBlend.vfp</text:p>
          </table:table-cell>
          <table:table-cell table:number-columns-repeated="4"/>
        </table:table-row>
        <table:table-row table:style-name="ro1">
          <table:table-cell office:value-type="string">
            <text:p>glprogs/ambientEnvVertexBlend.vfp</text:p>
          </table:table-cell>
          <table:table-cell table:number-columns-repeated="5"/>
          <table:table-cell office:value-type="string">
            <text:p>glprogs/ambientEnvVertexBlend.vfp</text:p>
          </table:table-cell>
          <table:table-cell table:number-columns-repeated="4"/>
        </table:table-row>
        <table:table-row table:style-name="ro1">
          <table:table-cell office:value-type="string">
            <text:p>removed 6 degenerate triangles</text:p>
          </table:table-cell>
          <table:table-cell table:number-columns-repeated="5"/>
          <table:table-cell office:value-type="string">
            <text:p>removed 6 degenerate triangles</text:p>
          </table:table-cell>
          <table:table-cell table:number-columns-repeated="4"/>
        </table:table-row>
        <table:table-row table:style-name="ro1">
          <table:table-cell office:value-type="string">
            <text:p>func_portal_9: Opening portal because lodbias 1.50 is between 1.50 and 10.00.</text:p>
          </table:table-cell>
          <table:table-cell table:number-columns-repeated="5"/>
          <table:table-cell office:value-type="string">
            <text:p>func_portal_9: Opening portal because lodbias 1.50 is between 1.50 and 10.00.</text:p>
          </table:table-cell>
          <table:table-cell table:number-columns-repeated="4"/>
        </table:table-row>
        <table:table-row table:style-name="ro1">
          <table:table-cell office:value-type="string">
            <text:p>func_portal_2: Opening portal because lodbias 1.50 is between 1.50 and 10.00.</text:p>
          </table:table-cell>
          <table:table-cell table:number-columns-repeated="5"/>
          <table:table-cell office:value-type="string">
            <text:p>func_portal_2: Opening portal because lodbias 1.50 is between 1.50 and 10.00.</text:p>
          </table:table-cell>
          <table:table-cell table:number-columns-repeated="4"/>
        </table:table-row>
        <table:table-row table:style-name="ro1">
          <table:table-cell office:value-type="string">
            <text:p>func_portal_3: Opening portal because lodbias 1.50 is between 1.50 and 10.00.</text:p>
          </table:table-cell>
          <table:table-cell table:number-columns-repeated="5"/>
          <table:table-cell office:value-type="string">
            <text:p>func_portal_3: Opening portal because lodbias 1.50 is between 1.50 and 10.00.</text:p>
          </table:table-cell>
          <table:table-cell table:number-columns-repeated="4"/>
        </table:table-row>
        <table:table-row table:style-name="ro1">
          <table:table-cell office:value-type="string">
            <text:p>func_portal_4: Opening portal because lodbias 1.50 is between 1.50 and 10.00.</text:p>
          </table:table-cell>
          <table:table-cell table:number-columns-repeated="5"/>
          <table:table-cell office:value-type="string">
            <text:p>func_portal_4: Opening portal because lodbias 1.50 is between 1.50 and 10.00.</text:p>
          </table:table-cell>
          <table:table-cell table:number-columns-repeated="4"/>
        </table:table-row>
        <table:table-row table:style-name="ro1">
          <table:table-cell office:value-type="string">
            <text:p>removed 8 degenerate triangles</text:p>
          </table:table-cell>
          <table:table-cell table:number-columns-repeated="5"/>
          <table:table-cell office:value-type="string">
            <text:p>removed 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2 degenerate triangles</text:p>
          </table:table-cell>
          <table:table-cell table:number-columns-repeated="5"/>
          <table:table-cell office:value-type="string">
            <text:p>removed 3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6 degenerate triangles</text:p>
          </table:table-cell>
          <table:table-cell table:number-columns-repeated="5"/>
          <table:table-cell office:value-type="string">
            <text:p>removed 5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 degenerate triangles</text:p>
          </table:table-cell>
          <table:table-cell table:number-columns-repeated="5"/>
          <table:table-cell office:value-type="string">
            <text:p>removed 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 degenerate triangles</text:p>
          </table:table-cell>
          <table:table-cell table:number-columns-repeated="5"/>
          <table:table-cell office:value-type="string">
            <text:p>removed 3 degenerate triangles</text:p>
          </table:table-cell>
          <table:table-cell table:number-columns-repeated="4"/>
        </table:table-row>
        <table:table-row table:style-name="ro1">
          <table:table-cell office:value-type="string">
            <text:p>WARNING:unknown model type '_prelight_light_5.1'</text:p>
          </table:table-cell>
          <table:table-cell table:number-columns-repeated="5"/>
          <table:table-cell office:value-type="string">
            <text:p>WARNING:unknown model type '_prelight_light_5.1'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0 degenerate triangles</text:p>
          </table:table-cell>
          <table:table-cell table:number-columns-repeated="5"/>
          <table:table-cell office:value-type="string">
            <text:p>removed 10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2 degenerate triangles</text:p>
          </table:table-cell>
          <table:table-cell table:number-columns-repeated="5"/>
          <table:table-cell office:value-type="string">
            <text:p>removed 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05 degenerate triangles</text:p>
          </table:table-cell>
          <table:table-cell table:number-columns-repeated="5"/>
          <table:table-cell office:value-type="string">
            <text:p>removed 105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7 degenerate triangles</text:p>
          </table:table-cell>
          <table:table-cell table:number-columns-repeated="5"/>
          <table:table-cell office:value-type="string">
            <text:p>removed 37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05 degenerate triangles</text:p>
          </table:table-cell>
          <table:table-cell table:number-columns-repeated="5"/>
          <table:table-cell office:value-type="string">
            <text:p>removed 105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7 degenerate triangles</text:p>
          </table:table-cell>
          <table:table-cell table:number-columns-repeated="5"/>
          <table:table-cell office:value-type="string">
            <text:p>removed 37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05 degenerate triangles</text:p>
          </table:table-cell>
          <table:table-cell table:number-columns-repeated="5"/>
          <table:table-cell office:value-type="string">
            <text:p>removed 105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54 degenerate triangles</text:p>
          </table:table-cell>
          <table:table-cell table:number-columns-repeated="5"/>
          <table:table-cell office:value-type="string">
            <text:p>removed 54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9 degenerate triangles</text:p>
          </table:table-cell>
          <table:table-cell table:number-columns-repeated="5"/>
          <table:table-cell office:value-type="string">
            <text:p>removed 39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36 degenerate triangles</text:p>
          </table:table-cell>
          <table:table-cell table:number-columns-repeated="5"/>
          <table:table-cell office:value-type="string">
            <text:p>removed 36 degenerate triangles</text:p>
          </table:table-cell>
          <table:table-cell table:number-columns-repeated="4"/>
        </table:table-row>
        <table:table-row table:style-name="ro1">
          <table:table-cell office:value-type="string">
            <text:p>func_portal_5: Opening portal because lodbias 1.50 is between 1.50 and 10.00.</text:p>
          </table:table-cell>
          <table:table-cell table:number-columns-repeated="5"/>
          <table:table-cell office:value-type="string">
            <text:p>func_portal_5: Opening portal because lodbias 1.50 is between 1.50 and 10.00.</text:p>
          </table:table-cell>
          <table:table-cell table:number-columns-repeated="4"/>
        </table:table-row>
        <table:table-row table:style-name="ro1">
          <table:table-cell office:value-type="string">
            <text:p>... 3539 entities spawned, 10 inhibited</text:p>
          </table:table-cell>
          <table:table-cell table:number-columns-repeated="5"/>
          <table:table-cell office:value-type="string">
            <text:p>... 3539 entities spawned, 10 inhibited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formula="of:==== processing events ====" office:value-type="string" office:string-value="Err:510">
            <text:p>Err:510</text:p>
          </table:table-cell>
          <table:table-cell table:number-columns-repeated="5"/>
          <table:table-cell table:formula="of:==== processing events ====" office:value-type="string" office:string-value="Err:510">
            <text:p>Err:510</text:p>
          </table:table-cell>
          <table:table-cell table:number-columns-repeated="4"/>
        </table:table-row>
        <table:table-row table:style-name="ro1">
          <table:table-cell office:value-type="string">
            <text:p>Objective 1: Parsing success and failure logic</text:p>
          </table:table-cell>
          <table:table-cell table:number-columns-repeated="5"/>
          <table:table-cell office:value-type="string">
            <text:p>Objective 1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2: Parsing success and failure logic</text:p>
          </table:table-cell>
          <table:table-cell table:number-columns-repeated="5"/>
          <table:table-cell office:value-type="string">
            <text:p>Objective 2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3: Parsing success and failure logic</text:p>
          </table:table-cell>
          <table:table-cell table:number-columns-repeated="5"/>
          <table:table-cell office:value-type="string">
            <text:p>Objective 3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4: Parsing success and failure logic</text:p>
          </table:table-cell>
          <table:table-cell table:number-columns-repeated="5"/>
          <table:table-cell office:value-type="string">
            <text:p>Objective 4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5: Parsing success and failure logic</text:p>
          </table:table-cell>
          <table:table-cell table:number-columns-repeated="5"/>
          <table:table-cell office:value-type="string">
            <text:p>Objective 5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6: Parsing success and failure logic</text:p>
          </table:table-cell>
          <table:table-cell table:number-columns-repeated="5"/>
          <table:table-cell office:value-type="string">
            <text:p>Objective 6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7: Parsing success and failure logic</text:p>
          </table:table-cell>
          <table:table-cell table:number-columns-repeated="5"/>
          <table:table-cell office:value-type="string">
            <text:p>Objective 7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8: Parsing success and failure logic</text:p>
          </table:table-cell>
          <table:table-cell table:number-columns-repeated="5"/>
          <table:table-cell office:value-type="string">
            <text:p>Objective 8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9: Parsing success and failure logic</text:p>
          </table:table-cell>
          <table:table-cell table:number-columns-repeated="5"/>
          <table:table-cell office:value-type="string">
            <text:p>Objective 9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10: Parsing success and failure logic</text:p>
          </table:table-cell>
          <table:table-cell table:number-columns-repeated="5"/>
          <table:table-cell office:value-type="string">
            <text:p>Objective 10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Objective 11: Parsing success and failure logic</text:p>
          </table:table-cell>
          <table:table-cell table:number-columns-repeated="5"/>
          <table:table-cell office:value-type="string">
            <text:p>Objective 11: Parsing success and failure logic</text:p>
          </table:table-cell>
          <table:table-cell table:number-columns-repeated="4"/>
        </table:table-row>
        <table:table-row table:style-name="ro1">
          <table:table-cell office:value-type="string">
            <text:p>Applied 0 objective conditions.</text:p>
          </table:table-cell>
          <table:table-cell table:number-columns-repeated="5"/>
          <table:table-cell office:value-type="string">
            <text:p>Applied 0 objective conditions.</text:p>
          </table:table-cell>
          <table:table-cell table:number-columns-repeated="4"/>
        </table:table-row>
        <table:table-row table:style-name="ro1">
          <table:table-cell office:value-type="string">
            <text:p>[aas32]: Assigned 0 multistatemover positions to AAS areas and ignored 0.</text:p>
          </table:table-cell>
          <table:table-cell table:number-columns-repeated="5"/>
          <table:table-cell office:value-type="string">
            <text:p>[aas32]: Assigned 0 multistatemover positions to AAS areas and ignored 0.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scoreboard.gui'</text:p>
          </table:table-cell>
          <table:table-cell table:number-columns-repeated="5"/>
          <table:table-cell office:value-type="string">
            <text:p>WARNING:Couldn't load gui: 'guis/scoreboard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spectate.gui'</text:p>
          </table:table-cell>
          <table:table-cell table:number-columns-repeated="5"/>
          <table:table-cell office:value-type="string">
            <text:p>WARNING:Couldn't load gui: 'guis/spectate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chat.gui'</text:p>
          </table:table-cell>
          <table:table-cell table:number-columns-repeated="5"/>
          <table:table-cell office:value-type="string">
            <text:p>WARNING:Couldn't load gui: 'guis/chat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mpmsgmode.gui'</text:p>
          </table:table-cell>
          <table:table-cell table:number-columns-repeated="5"/>
          <table:table-cell office:value-type="string">
            <text:p>WARNING:Couldn't load gui: 'guis/mpmsgmode.gui'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---</text:p>
          </table:table-cell>
          <table:table-cell table:number-columns-repeated="5"/>
          <table:table-cell office:value-type="string">
            <text:p>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SpawnPlayer: 0</text:p>
          </table:table-cell>
          <table:table-cell table:number-columns-repeated="5"/>
          <table:table-cell office:value-type="string">
            <text:p>SpawnPlayer: 0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doublevision.wav' using default</text:p>
          </table:table-cell>
          <table:table-cell table:number-columns-repeated="5"/>
          <table:table-cell office:value-type="string">
            <text:p>WARNING:Couldn't load sound 'player_sounds_doublevision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skipcinematic.wav' using default</text:p>
          </table:table-cell>
          <table:table-cell table:number-columns-repeated="5"/>
          <table:table-cell office:value-type="string">
            <text:p>WARNING:Couldn't load sound 'player_sounds_skipcinematic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guienter.wav' using default</text:p>
          </table:table-cell>
          <table:table-cell table:number-columns-repeated="5"/>
          <table:table-cell office:value-type="string">
            <text:p>WARNING:Couldn't load sound 'player_sounds_guienter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guiexit.wav' using default</text:p>
          </table:table-cell>
          <table:table-cell table:number-columns-repeated="5"/>
          <table:table-cell office:value-type="string">
            <text:p>WARNING:Couldn't load sound 'player_sounds_guiexit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hitarmor.wav' using default</text:p>
          </table:table-cell>
          <table:table-cell table:number-columns-repeated="5"/>
          <table:table-cell office:value-type="string">
            <text:p>WARNING:Couldn't load sound 'player_sounds_hitarmor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hitflesh.wav' using default</text:p>
          </table:table-cell>
          <table:table-cell table:number-columns-repeated="5"/>
          <table:table-cell office:value-type="string">
            <text:p>WARNING:Couldn't load sound 'player_sounds_hitflesh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teleportexit.wav' using default</text:p>
          </table:table-cell>
          <table:table-cell table:number-columns-repeated="5"/>
          <table:table-cell office:value-type="string">
            <text:p>WARNING:Couldn't load sound 'player_sounds_teleportexit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teleportstart.wav' using default</text:p>
          </table:table-cell>
          <table:table-cell table:number-columns-repeated="5"/>
          <table:table-cell office:value-type="string">
            <text:p>WARNING:Couldn't load sound 'player_sounds_teleportstart.wav' using default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6 degenerate triangles</text:p>
          </table:table-cell>
          <table:table-cell table:number-columns-repeated="5"/>
          <table:table-cell office:value-type="string">
            <text:p>removed 16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12 degenerate triangles</text:p>
          </table:table-cell>
          <table:table-cell table:number-columns-repeated="5"/>
          <table:table-cell office:value-type="string">
            <text:p>removed 12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8 degenerate triangles</text:p>
          </table:table-cell>
          <table:table-cell table:number-columns-repeated="5"/>
          <table:table-cell office:value-type="string">
            <text:p>removed 4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8 degenerate triangles</text:p>
          </table:table-cell>
          <table:table-cell table:number-columns-repeated="5"/>
          <table:table-cell office:value-type="string">
            <text:p>removed 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48 degenerate triangles</text:p>
          </table:table-cell>
          <table:table-cell table:number-columns-repeated="5"/>
          <table:table-cell office:value-type="string">
            <text:p>removed 48 degenerate triangles</text:p>
          </table:table-cell>
          <table:table-cell table:number-columns-repeated="4"/>
        </table:table-row>
        <table:table-row table:style-name="ro1">
          <table:table-cell office:value-type="string">
            <text:p>removed 8 degenerate triangles</text:p>
          </table:table-cell>
          <table:table-cell table:number-columns-repeated="5"/>
          <table:table-cell office:value-type="string">
            <text:p>removed 8 degenerate triangles</text:p>
          </table:table-cell>
          <table:table-cell table:number-columns-repeated="4"/>
        </table:table-row>
        <table:table-row table:style-name="ro1">
          <table:table-cell office:value-type="string">
            <text:p>glprogs/cookMath_pass1.vfp</text:p>
          </table:table-cell>
          <table:table-cell table:number-columns-repeated="5"/>
          <table:table-cell office:value-type="string">
            <text:p>glprogs/cookMath_pass1.vfp</text:p>
          </table:table-cell>
          <table:table-cell table:number-columns-repeated="4"/>
        </table:table-row>
        <table:table-row table:style-name="ro1">
          <table:table-cell office:value-type="string">
            <text:p>glprogs/cookMath_pass1.vfp</text:p>
          </table:table-cell>
          <table:table-cell table:number-columns-repeated="5"/>
          <table:table-cell office:value-type="string">
            <text:p>glprogs/cookMath_pass1.vfp</text:p>
          </table:table-cell>
          <table:table-cell table:number-columns-repeated="4"/>
        </table:table-row>
        <table:table-row table:style-name="ro1">
          <table:table-cell office:value-type="string">
            <text:p>glprogs/cookMath_pass2.vfp</text:p>
          </table:table-cell>
          <table:table-cell table:number-columns-repeated="5"/>
          <table:table-cell office:value-type="string">
            <text:p>glprogs/cookMath_pass2.vfp</text:p>
          </table:table-cell>
          <table:table-cell table:number-columns-repeated="4"/>
        </table:table-row>
        <table:table-row table:style-name="ro1">
          <table:table-cell office:value-type="string">
            <text:p>glprogs/cookMath_pass2.vfp</text:p>
          </table:table-cell>
          <table:table-cell table:number-columns-repeated="5"/>
          <table:table-cell office:value-type="string">
            <text:p>glprogs/cookMath_pass2.vfp</text:p>
          </table:table-cell>
          <table:table-cell table:number-columns-repeated="4"/>
        </table:table-row>
        <table:table-row table:style-name="ro1">
          <table:table-cell office:value-type="string">
            <text:p>glprogs/brightPass_opt.vfp</text:p>
          </table:table-cell>
          <table:table-cell table:number-columns-repeated="5"/>
          <table:table-cell office:value-type="string">
            <text:p>glprogs/brightPass_opt.vfp</text:p>
          </table:table-cell>
          <table:table-cell table:number-columns-repeated="4"/>
        </table:table-row>
        <table:table-row table:style-name="ro1">
          <table:table-cell office:value-type="string">
            <text:p>glprogs/brightPass_opt.vfp</text:p>
          </table:table-cell>
          <table:table-cell table:number-columns-repeated="5"/>
          <table:table-cell office:value-type="string">
            <text:p>glprogs/brightPass_opt.vfp</text:p>
          </table:table-cell>
          <table:table-cell table:number-columns-repeated="4"/>
        </table:table-row>
        <table:table-row table:style-name="ro1">
          <table:table-cell office:value-type="string">
            <text:p>glprogs/blurx.vfp</text:p>
          </table:table-cell>
          <table:table-cell table:number-columns-repeated="5"/>
          <table:table-cell office:value-type="string">
            <text:p>glprogs/blurx.vfp</text:p>
          </table:table-cell>
          <table:table-cell table:number-columns-repeated="4"/>
        </table:table-row>
        <table:table-row table:style-name="ro1">
          <table:table-cell office:value-type="string">
            <text:p>glprogs/blurx.vfp</text:p>
          </table:table-cell>
          <table:table-cell table:number-columns-repeated="5"/>
          <table:table-cell office:value-type="string">
            <text:p>glprogs/blurx.vfp</text:p>
          </table:table-cell>
          <table:table-cell table:number-columns-repeated="4"/>
        </table:table-row>
        <table:table-row table:style-name="ro1">
          <table:table-cell office:value-type="string">
            <text:p>glprogs/blury.vfp</text:p>
          </table:table-cell>
          <table:table-cell table:number-columns-repeated="5"/>
          <table:table-cell office:value-type="string">
            <text:p>glprogs/blury.vfp</text:p>
          </table:table-cell>
          <table:table-cell table:number-columns-repeated="4"/>
        </table:table-row>
        <table:table-row table:style-name="ro1">
          <table:table-cell office:value-type="string">
            <text:p>glprogs/blury.vfp</text:p>
          </table:table-cell>
          <table:table-cell table:number-columns-repeated="5"/>
          <table:table-cell office:value-type="string">
            <text:p>glprogs/blury.vfp</text:p>
          </table:table-cell>
          <table:table-cell table:number-columns-repeated="4"/>
        </table:table-row>
        <table:table-row table:style-name="ro1">
          <table:table-cell office:value-type="string">
            <text:p>glprogs/finalScenePass_opt.vfp</text:p>
          </table:table-cell>
          <table:table-cell table:number-columns-repeated="5"/>
          <table:table-cell office:value-type="string">
            <text:p>glprogs/finalScenePass_opt.vfp</text:p>
          </table:table-cell>
          <table:table-cell table:number-columns-repeated="4"/>
        </table:table-row>
        <table:table-row table:style-name="ro1">
          <table:table-cell office:value-type="string">
            <text:p>glprogs/finalScenePass_opt.vfp</text:p>
          </table:table-cell>
          <table:table-cell table:number-columns-repeated="5"/>
          <table:table-cell office:value-type="string">
            <text:p>glprogs/finalScenePass_opt.vfp</text:p>
          </table:table-cell>
          <table:table-cell table:number-columns-repeated="4"/>
        </table:table-row>
        <table:table-row table:style-name="ro1">
          <table:table-cell office:value-type="string">
            <text:p>----- idRenderModelManagerLocal::EndLevelLoad -----</text:p>
          </table:table-cell>
          <table:table-cell table:number-columns-repeated="5"/>
          <table:table-cell office:value-type="string">
            <text:p>----- idRenderModelManagerLocal::EndLevelLoad -----</text:p>
          </table:table-cell>
          <table:table-cell table:number-columns-repeated="4"/>
        </table:table-row>
        <table:table-row table:style-name="ro1">
          <table:table-cell office:value-type="string">
            <text:p><text:s text:c="4"/>0 models purged from previous level, <text:s/>1125 models kept.</text:p>
          </table:table-cell>
          <table:table-cell table:number-columns-repeated="5"/>
          <table:table-cell office:value-type="string">
            <text:p><text:s text:c="4"/>0 models purged from previous level, <text:s/>1125 models kept.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----------------</text:p>
          </table:table-cell>
          <table:table-cell table:number-columns-repeated="5"/>
          <table:table-cell office:value-type="string">
            <text:p>-------------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----- idImageManager::EndLevelLoad -----</text:p>
          </table:table-cell>
          <table:table-cell table:number-columns-repeated="5"/>
          <table:table-cell office:value-type="string">
            <text:p>----- idImageManager::EndLevelLoad -----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models/md5/chars/guards/citywatchhead_s</text:p>
          </table:table-cell>
          <table:table-cell table:number-columns-repeated="5"/>
          <table:table-cell office:value-type="string">
            <text:p>WARNING:Couldn't load image: models/md5/chars/guards/citywatchhead_s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arms_legs</text:p>
          </table:table-cell>
          <table:table-cell table:number-columns-repeated="5"/>
          <table:table-cell office:value-type="string">
            <text:p>WARNING:Couldn't load image: arms_legs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rope_belt</text:p>
          </table:table-cell>
          <table:table-cell table:number-columns-repeated="5"/>
          <table:table-cell office:value-type="string">
            <text:p>WARNING:Couldn't load image: rope_be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belt</text:p>
          </table:table-cell>
          <table:table-cell table:number-columns-repeated="5"/>
          <table:table-cell office:value-type="string">
            <text:p>WARNING:Couldn't load image: be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-</text:p>
          </table:table-cell>
          <table:table-cell table:number-columns-repeated="5"/>
          <table:table-cell office:value-type="string">
            <text:p>WARNING:Couldn't load image: -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extinguishable/chandelier_gas4</text:p>
          </table:table-cell>
          <table:table-cell table:number-columns-repeated="5"/>
          <table:table-cell office:value-type="string">
            <text:p>WARNING:Couldn't load image: extinguishable/chandelier_gas4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extinguishable/wall_gas4</text:p>
          </table:table-cell>
          <table:table-cell table:number-columns-repeated="5"/>
          <table:table-cell office:value-type="string">
            <text:p>WARNING:Couldn't load image: extinguishable/wall_gas4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dm_tongue</text:p>
          </table:table-cell>
          <table:table-cell table:number-columns-repeated="5"/>
          <table:table-cell office:value-type="string">
            <text:p>WARNING:Couldn't load image: tdm_tongue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hunderlight1</text:p>
          </table:table-cell>
          <table:table-cell table:number-columns-repeated="5"/>
          <table:table-cell office:value-type="string">
            <text:p>WARNING:Couldn't load image: thunderlight1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hunderlight2</text:p>
          </table:table-cell>
          <table:table-cell table:number-columns-repeated="5"/>
          <table:table-cell office:value-type="string">
            <text:p>WARNING:Couldn't load image: thunderlight2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_bloomimage</text:p>
          </table:table-cell>
          <table:table-cell table:number-columns-repeated="5"/>
          <table:table-cell office:value-type="string">
            <text:p>WARNING:Couldn't load image: _bloomimage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_cookedmath</text:p>
          </table:table-cell>
          <table:table-cell table:number-columns-repeated="5"/>
          <table:table-cell office:value-type="string">
            <text:p>WARNING:Couldn't load image: _cookedmath</text:p>
          </table:table-cell>
          <table:table-cell table:number-columns-repeated="4"/>
        </table:table-row>
        <table:table-row table:style-name="ro1">
          <table:table-cell office:value-type="string">
            <text:p><text:s text:c="4"/>0 purged from previous</text:p>
          </table:table-cell>
          <table:table-cell table:number-columns-repeated="5"/>
          <table:table-cell office:value-type="string">
            <text:p><text:s text:c="4"/>0 purged from previous</text:p>
          </table:table-cell>
          <table:table-cell table:number-columns-repeated="4"/>
        </table:table-row>
        <table:table-row table:style-name="ro1">
          <table:table-cell office:value-type="string">
            <text:p><text:s text:c="2"/>218 kept from previous</text:p>
          </table:table-cell>
          <table:table-cell table:number-columns-repeated="5"/>
          <table:table-cell office:value-type="string">
            <text:p><text:s text:c="2"/>218 kept from previous</text:p>
          </table:table-cell>
          <table:table-cell table:number-columns-repeated="4"/>
        </table:table-row>
        <table:table-row table:style-name="ro1">
          <table:table-cell office:value-type="string">
            <text:p><text:s/>1480 new loaded</text:p>
          </table:table-cell>
          <table:table-cell table:number-columns-repeated="5"/>
          <table:table-cell office:value-type="string">
            <text:p><text:s/>1480 new loaded</text:p>
          </table:table-cell>
          <table:table-cell table:number-columns-repeated="4"/>
        </table:table-row>
        <table:table-row table:style-name="ro1">
          <table:table-cell office:value-type="string">
            <text:p>all images loaded in <text:s/>31.3 seconds</text:p>
          </table:table-cell>
          <table:table-cell table:number-columns-repeated="5"/>
          <table:table-cell office:value-type="string">
            <text:p>all images loaded in <text:s/>34.7 seconds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-----</text:p>
          </table:table-cell>
          <table:table-cell table:number-columns-repeated="5"/>
          <table:table-cell office:value-type="string">
            <text:p>--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-----</text:p>
          </table:table-cell>
          <table:table-cell table:number-columns-repeated="5"/>
          <table:table-cell office:value-type="string">
            <text:p>--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----- idSoundCache::EndLevelLoad -----</text:p>
          </table:table-cell>
          <table:table-cell table:number-columns-repeated="5"/>
          <table:table-cell office:value-type="string">
            <text:p>----- idSoundCache::EndLevelLoad -----</text:p>
          </table:table-cell>
          <table:table-cell table:number-columns-repeated="4"/>
        </table:table-row>
        <table:table-row table:style-name="ro1">
          <table:table-cell office:value-type="string">
            <text:p>228868k referenced</text:p>
          </table:table-cell>
          <table:table-cell table:number-columns-repeated="5"/>
          <table:table-cell office:value-type="string">
            <text:p>228868k referenced</text:p>
          </table:table-cell>
          <table:table-cell table:number-columns-repeated="4"/>
        </table:table-row>
        <table:table-row table:style-name="ro1">
          <table:table-cell office:value-type="string">
            <text:p><text:s/>4240k purged</text:p>
          </table:table-cell>
          <table:table-cell table:number-columns-repeated="5"/>
          <table:table-cell office:value-type="string">
            <text:p><text:s/>4260k purged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-----</text:p>
          </table:table-cell>
          <table:table-cell table:number-columns-repeated="5"/>
          <table:table-cell office:value-type="string">
            <text:p>--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sound: missing efxs/forest.efx</text:p>
          </table:table-cell>
          <table:table-cell table:number-columns-repeated="5"/>
          <table:table-cell office:value-type="string">
            <text:p>sound: missing efxs/forest.efx</text:p>
          </table:table-cell>
          <table:table-cell table:number-columns-repeated="4"/>
        </table:table-row>
        <table:table-row table:style-name="ro1">
          <table:table-cell office:value-type="string">
            <text:p>-----------------------------------</text:p>
          </table:table-cell>
          <table:table-cell table:number-columns-repeated="5"/>
          <table:table-cell office:value-type="string">
            <text:p>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<text:s/>49896 msec to load forest</text:p>
          </table:table-cell>
          <table:table-cell table:number-columns-repeated="5"/>
          <table:table-cell office:value-type="string">
            <text:p><text:s/>73854 msec to load forest</text:p>
          </table:table-cell>
          <table:table-cell table:number-columns-repeated="4"/>
        </table:table-row>
        <table:table-row table:style-name="ro1">
          <table:table-cell office:value-type="string">
            <text:p>interactionTable generated of size: 134217728 bytes</text:p>
          </table:table-cell>
          <table:table-cell table:number-columns-repeated="5"/>
          <table:table-cell office:value-type="string">
            <text:p>idRenderWorld::GenerateAllInteractions, msec = 0, staticAllocCount = 0.</text:p>
          </table:table-cell>
          <table:table-cell table:number-columns-repeated="4"/>
        </table:table-row>
        <table:table-row table:style-name="ro1">
          <table:table-cell office:value-type="string">
            <text:p>------------- Warnings ---------------</text:p>
          </table:table-cell>
          <table:table-cell table:number-columns-repeated="5"/>
          <table:table-cell office:value-type="string">
            <text:p>interactionTable generated of size: 134217728 bytes</text:p>
          </table:table-cell>
          <table:table-cell table:number-columns-repeated="4"/>
        </table:table-row>
        <table:table-row table:style-name="ro1">
          <table:table-cell office:value-type="string">
            <text:p>during forest...</text:p>
          </table:table-cell>
          <table:table-cell table:number-columns-repeated="5"/>
          <table:table-cell office:value-type="string">
            <text:p>0 interactions take 0 bytes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chat.gui'</text:p>
          </table:table-cell>
          <table:table-cell table:number-columns-repeated="5"/>
          <table:table-cell office:value-type="string">
            <text:p>------------- Warnings ---------------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mpmsgmode.gui'</text:p>
          </table:table-cell>
          <table:table-cell table:number-columns-repeated="5"/>
          <table:table-cell office:value-type="string">
            <text:p>during forest...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scoreboard.gui'</text:p>
          </table:table-cell>
          <table:table-cell table:number-columns-repeated="5"/>
          <table:table-cell office:value-type="string">
            <text:p>WARNING:Couldn't load gui: 'guis/chat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gui: 'guis/spectate.gui'</text:p>
          </table:table-cell>
          <table:table-cell table:number-columns-repeated="5"/>
          <table:table-cell office:value-type="string">
            <text:p>WARNING:Couldn't load gui: 'guis/mpmsgmode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-</text:p>
          </table:table-cell>
          <table:table-cell table:number-columns-repeated="5"/>
          <table:table-cell office:value-type="string">
            <text:p>WARNING:Couldn't load gui: 'guis/scoreboard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_bloomimage</text:p>
          </table:table-cell>
          <table:table-cell table:number-columns-repeated="5"/>
          <table:table-cell office:value-type="string">
            <text:p>WARNING:Couldn't load gui: 'guis/spectate.gui'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_cookedmath</text:p>
          </table:table-cell>
          <table:table-cell table:number-columns-repeated="5"/>
          <table:table-cell office:value-type="string">
            <text:p>WARNING:Couldn't load image: -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arms_legs</text:p>
          </table:table-cell>
          <table:table-cell table:number-columns-repeated="5"/>
          <table:table-cell office:value-type="string">
            <text:p>WARNING:Couldn't load image: _bloomimage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belt</text:p>
          </table:table-cell>
          <table:table-cell table:number-columns-repeated="5"/>
          <table:table-cell office:value-type="string">
            <text:p>WARNING:Couldn't load image: _cookedmath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extinguishable/chandelier_gas4</text:p>
          </table:table-cell>
          <table:table-cell table:number-columns-repeated="5"/>
          <table:table-cell office:value-type="string">
            <text:p>WARNING:Couldn't load image: arms_legs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extinguishable/wall_gas4</text:p>
          </table:table-cell>
          <table:table-cell table:number-columns-repeated="5"/>
          <table:table-cell office:value-type="string">
            <text:p>WARNING:Couldn't load image: be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models/md5/chars/guards/citywatchhead_s</text:p>
          </table:table-cell>
          <table:table-cell table:number-columns-repeated="5"/>
          <table:table-cell office:value-type="string">
            <text:p>WARNING:Couldn't load image: extinguishable/chandelier_gas4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rope_belt</text:p>
          </table:table-cell>
          <table:table-cell table:number-columns-repeated="5"/>
          <table:table-cell office:value-type="string">
            <text:p>WARNING:Couldn't load image: extinguishable/wall_gas4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dm_tongue</text:p>
          </table:table-cell>
          <table:table-cell table:number-columns-repeated="5"/>
          <table:table-cell office:value-type="string">
            <text:p>WARNING:Couldn't load image: models/md5/chars/guards/citywatchhead_s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hunderlight1</text:p>
          </table:table-cell>
          <table:table-cell table:number-columns-repeated="5"/>
          <table:table-cell office:value-type="string">
            <text:p>WARNING:Couldn't load image: rope_be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image: thunderlight2</text:p>
          </table:table-cell>
          <table:table-cell table:number-columns-repeated="5"/>
          <table:table-cell office:value-type="string">
            <text:p>WARNING:Couldn't load image: tdm_tongue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doublevision.wav' using default</text:p>
          </table:table-cell>
          <table:table-cell table:number-columns-repeated="5"/>
          <table:table-cell office:value-type="string">
            <text:p>WARNING:Couldn't load image: thunderlight1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guienter.wav' using default</text:p>
          </table:table-cell>
          <table:table-cell table:number-columns-repeated="5"/>
          <table:table-cell office:value-type="string">
            <text:p>WARNING:Couldn't load image: thunderlight2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guiexit.wav' using default</text:p>
          </table:table-cell>
          <table:table-cell table:number-columns-repeated="5"/>
          <table:table-cell office:value-type="string">
            <text:p>WARNING:Couldn't load sound 'player_sounds_doublevision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hitarmor.wav' using default</text:p>
          </table:table-cell>
          <table:table-cell table:number-columns-repeated="5"/>
          <table:table-cell office:value-type="string">
            <text:p>WARNING:Couldn't load sound 'player_sounds_guienter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hitflesh.wav' using default</text:p>
          </table:table-cell>
          <table:table-cell table:number-columns-repeated="5"/>
          <table:table-cell office:value-type="string">
            <text:p>WARNING:Couldn't load sound 'player_sounds_guiexit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skipcinematic.wav' using default</text:p>
          </table:table-cell>
          <table:table-cell table:number-columns-repeated="5"/>
          <table:table-cell office:value-type="string">
            <text:p>WARNING:Couldn't load sound 'player_sounds_hitarmor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teleportexit.wav' using default</text:p>
          </table:table-cell>
          <table:table-cell table:number-columns-repeated="5"/>
          <table:table-cell office:value-type="string">
            <text:p>WARNING:Couldn't load sound 'player_sounds_hitflesh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Couldn't load sound 'player_sounds_teleportstart.wav' using default</text:p>
          </table:table-cell>
          <table:table-cell table:number-columns-repeated="5"/>
          <table:table-cell office:value-type="string">
            <text:p>WARNING:Couldn't load sound 'player_sounds_skipcinematic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Image name "-" is too short</text:p>
          </table:table-cell>
          <table:table-cell table:number-columns-repeated="5"/>
          <table:table-cell office:value-type="string">
            <text:p>WARNING:Couldn't load sound 'player_sounds_teleportexit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Invalid character in pin pattern - on entity CashboxLid2, using default: 2</text:p>
          </table:table-cell>
          <table:table-cell table:number-columns-repeated="5"/>
          <table:table-cell office:value-type="string">
            <text:p>WARNING:Couldn't load sound 'player_sounds_teleportstart.wav' using default</text:p>
          </table:table-cell>
          <table:table-cell table:number-columns-repeated="4"/>
        </table:table-row>
        <table:table-row table:style-name="ro1">
          <table:table-cell office:value-type="string">
            <text:p>WARNING:Invalid character in pin pattern - on entity MetalChestLid1, using default: 2</text:p>
          </table:table-cell>
          <table:table-cell table:number-columns-repeated="5"/>
          <table:table-cell office:value-type="string">
            <text:p>WARNING:Image name "-" is too short</text:p>
          </table:table-cell>
          <table:table-cell table:number-columns-repeated="4"/>
        </table:table-row>
        <table:table-row table:style-name="ro1">
          <table:table-cell office:value-type="string">
            <text:p>WARNING:unknown model type '_prelight_light_5.1'</text:p>
          </table:table-cell>
          <table:table-cell table:number-columns-repeated="5"/>
          <table:table-cell office:value-type="string">
            <text:p>WARNING:Invalid character in pin pattern - on entity CashboxLid2, using default: 2</text:p>
          </table:table-cell>
          <table:table-cell table:number-columns-repeated="4"/>
        </table:table-row>
        <table:table-row table:style-name="ro1">
          <table:table-cell office:value-type="string">
            <text:p>28 warnings</text:p>
          </table:table-cell>
          <table:table-cell table:number-columns-repeated="5"/>
          <table:table-cell office:value-type="string">
            <text:p>WARNING:Invalid character in pin pattern - on entity MetalChestLid1, using default: 2</text:p>
          </table:table-cell>
          <table:table-cell table:number-columns-repeated="4"/>
        </table:table-row>
        <table:table-row table:style-name="ro1">
          <table:table-cell office:value-type="string">
            <text:p><text:s/>Bloom Kernel size is set to: Small </text:p>
          </table:table-cell>
          <table:table-cell table:number-columns-repeated="5"/>
          <table:table-cell office:value-type="string">
            <text:p>WARNING:unknown model type '_prelight_light_5.1'</text:p>
          </table:table-cell>
          <table:table-cell table:number-columns-repeated="4"/>
        </table:table-row>
        <table:table-row table:style-name="ro1">
          <table:table-cell office:value-type="string">
            <text:p>Using TDM's enhanced interaction</text:p>
          </table:table-cell>
          <table:table-cell table:number-columns-repeated="5"/>
          <table:table-cell office:value-type="string">
            <text:p>28 warnings</text:p>
          </table:table-cell>
          <table:table-cell table:number-columns-repeated="4"/>
        </table:table-row>
        <table:table-row table:style-name="ro1">
          <table:table-cell office:value-type="string">
            <text:p>speaker_zone_ambient::init() called</text:p>
          </table:table-cell>
          <table:table-cell table:number-columns-repeated="5"/>
          <table:table-cell office:value-type="string">
            <text:p><text:s/>Bloom Kernel size is set to: Small </text:p>
          </table:table-cell>
          <table:table-cell table:number-columns-repeated="4"/>
        </table:table-row>
        <table:table-row table:style-name="ro1">
          <table:table-cell office:value-type="string">
            <text:p>Color read from main ambient light 'ambient_world': 0.05 0.09 0.05</text:p>
          </table:table-cell>
          <table:table-cell table:number-columns-repeated="5"/>
          <table:table-cell office:value-type="string">
            <text:p>Using TDM's enhanced interaction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]exit</text:p>
          </table:table-cell>
          <table:table-cell table:number-columns-repeated="4"/>
        </table:table-row>
        <table:table-row table:style-name="ro1">
          <table:table-cell office:value-type="string">
            <text:p>Changed location from '' to 'info_location_forest'.</text:p>
          </table:table-cell>
          <table:table-cell table:number-columns-repeated="5"/>
          <table:table-cell office:value-type="string">
            <text:p>--------- Game Map Shutdown ----------</text:p>
          </table:table-cell>
          <table:table-cell table:number-columns-repeated="4"/>
        </table:table-row>
        <table:table-row table:style-name="ro1">
          <table:table-cell office:value-type="string">
            <text:p>WARNING:FrobMover handle_curved1 will not move, translation and rotation not set.</text:p>
          </table:table-cell>
          <table:table-cell table:number-columns-repeated="5"/>
          <table:table-cell office:value-type="string">
            <text:p>WARNING:Door func_static_1130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The ambient 'snd_forest' (forest01a) for location 'info_location_forest' is now playing.</text:p>
          </table:table-cell>
          <table:table-cell table:number-columns-repeated="5"/>
          <table:table-cell office:value-type="string">
            <text:p>WARNING:Door func_static_113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]exit</text:p>
          </table:table-cell>
          <table:table-cell table:number-columns-repeated="5"/>
          <table:table-cell office:value-type="string">
            <text:p>WARNING:Door bureau_doorD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--------- Game Map Shutdown ----------</text:p>
          </table:table-cell>
          <table:table-cell table:number-columns-repeated="5"/>
          <table:table-cell office:value-type="string">
            <text:p>WARNING:Door bureau_doorB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D2 is not within a valid AAS area</text:p>
          </table:table-cell>
          <table:table-cell table:number-columns-repeated="5"/>
          <table:table-cell office:value-type="string">
            <text:p>WARNING:Door bureau_doorC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B2 is not within a valid AAS area</text:p>
          </table:table-cell>
          <table:table-cell table:number-columns-repeated="5"/>
          <table:table-cell office:value-type="string">
            <text:p>WARNING:Door bureau_doorF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C2 is not within a valid AAS area</text:p>
          </table:table-cell>
          <table:table-cell table:number-columns-repeated="5"/>
          <table:table-cell office:value-type="string">
            <text:p>WARNING:Door bureau_doorControlF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F2 is not within a valid AAS area</text:p>
          </table:table-cell>
          <table:table-cell table:number-columns-repeated="5"/>
          <table:table-cell office:value-type="string">
            <text:p>WARNING:Door bureau_doorA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ControlF2 is not within a valid AAS area</text:p>
          </table:table-cell>
          <table:table-cell table:number-columns-repeated="5"/>
          <table:table-cell office:value-type="string">
            <text:p>WARNING:Door bureau_doorE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A2 is not within a valid AAS area</text:p>
          </table:table-cell>
          <table:table-cell table:number-columns-repeated="5"/>
          <table:table-cell office:value-type="string">
            <text:p>WARNING:Door func_static_117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rawerB2 is not within a valid AAS area</text:p>
          </table:table-cell>
          <table:table-cell table:number-columns-repeated="5"/>
          <table:table-cell office:value-type="string">
            <text:p>WARNING:Door func_static_1173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rawerA2 is not within a valid AAS area</text:p>
          </table:table-cell>
          <table:table-cell table:number-columns-repeated="5"/>
          <table:table-cell office:value-type="string">
            <text:p>WARNING:Door func_static_1174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rawerD2 is not within a valid AAS area</text:p>
          </table:table-cell>
          <table:table-cell table:number-columns-repeated="5"/>
          <table:table-cell office:value-type="string">
            <text:p>WARNING:Door func_static_1190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rawerC2 is not within a valid AAS area</text:p>
          </table:table-cell>
          <table:table-cell table:number-columns-repeated="5"/>
          <table:table-cell office:value-type="string">
            <text:p>WARNING:Door func_static_1237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bureau_doorE2 is not within a valid AAS area</text:p>
          </table:table-cell>
          <table:table-cell table:number-columns-repeated="5"/>
          <table:table-cell office:value-type="string">
            <text:p>WARNING:Door DeskFlipDownDoor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abinetDoorRight2 is not within a valid AAS area</text:p>
          </table:table-cell>
          <table:table-cell table:number-columns-repeated="5"/>
          <table:table-cell office:value-type="string">
            <text:p>WARNING:Door CabinetDoorLeft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abinetDoorLeft2 is not within a valid AAS area</text:p>
          </table:table-cell>
          <table:table-cell table:number-columns-repeated="5"/>
          <table:table-cell office:value-type="string">
            <text:p>WARNING:Door CabinetDoorRight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TrapDoor2 is not within a valid AAS area</text:p>
          </table:table-cell>
          <table:table-cell table:number-columns-repeated="5"/>
          <table:table-cell office:value-type="string">
            <text:p>WARNING:Door dresser_doorD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PadlockHasp2 is not within a valid AAS area</text:p>
          </table:table-cell>
          <table:table-cell table:number-columns-repeated="5"/>
          <table:table-cell office:value-type="string">
            <text:p>WARNING:Door dresser_doorB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abinetDoorLeft1 is not within a valid AAS area</text:p>
          </table:table-cell>
          <table:table-cell table:number-columns-repeated="5"/>
          <table:table-cell office:value-type="string">
            <text:p>WARNING:Door dresser_doorC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oorE2 is not within a valid AAS area</text:p>
          </table:table-cell>
          <table:table-cell table:number-columns-repeated="5"/>
          <table:table-cell office:value-type="string">
            <text:p>WARNING:Door dresser_doorA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oorD2 is not within a valid AAS area</text:p>
          </table:table-cell>
          <table:table-cell table:number-columns-repeated="5"/>
          <table:table-cell office:value-type="string">
            <text:p>WARNING:Door dresser_drawerB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oorB2 is not within a valid AAS area</text:p>
          </table:table-cell>
          <table:table-cell table:number-columns-repeated="5"/>
          <table:table-cell office:value-type="string">
            <text:p>WARNING:Door dresser_drawerA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oorC2 is not within a valid AAS area</text:p>
          </table:table-cell>
          <table:table-cell table:number-columns-repeated="5"/>
          <table:table-cell office:value-type="string">
            <text:p>WARNING:Door dresser_drawerD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oorA2 is not within a valid AAS area</text:p>
          </table:table-cell>
          <table:table-cell table:number-columns-repeated="5"/>
          <table:table-cell office:value-type="string">
            <text:p>WARNING:Door dresser_drawerC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rawerB2 is not within a valid AAS area</text:p>
          </table:table-cell>
          <table:table-cell table:number-columns-repeated="5"/>
          <table:table-cell office:value-type="string">
            <text:p>WARNING:Door DeskFlipDownDoor3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rawerA2 is not within a valid AAS area</text:p>
          </table:table-cell>
          <table:table-cell table:number-columns-repeated="5"/>
          <table:table-cell office:value-type="string">
            <text:p>WARNING:Door CabinetDoorLeft3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rawerD2 is not within a valid AAS area</text:p>
          </table:table-cell>
          <table:table-cell table:number-columns-repeated="5"/>
          <table:table-cell office:value-type="string">
            <text:p>WARNING:Door atdm_mover_door_sliding_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dresser_drawerC2 is not within a valid AAS area</text:p>
          </table:table-cell>
          <table:table-cell table:number-columns-repeated="5"/>
          <table:table-cell office:value-type="string">
            <text:p>WARNING:Door VaultDoor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leftcellar2 is not within a valid AAS area</text:p>
          </table:table-cell>
          <table:table-cell table:number-columns-repeated="5"/>
          <table:table-cell office:value-type="string">
            <text:p>WARNING:Door MetalChestLid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rightcellar2 is not within a valid AAS area</text:p>
          </table:table-cell>
          <table:table-cell table:number-columns-repeated="5"/>
          <table:table-cell office:value-type="string">
            <text:p>WARNING:Door CashboxLid2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abinetDoorRight3 is not within a valid AAS area</text:p>
          </table:table-cell>
          <table:table-cell table:number-columns-repeated="5"/>
          <table:table-cell office:value-type="string">
            <text:p>WARNING:Door JewelleryBoxLid_1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abinetDoorLeft3 is not within a valid AAS area</text:p>
          </table:table-cell>
          <table:table-cell table:number-columns-repeated="5"/>
          <table:table-cell office:value-type="string">
            <text:p>WARNING:Door atdm_mover_door_4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front_gate_door is not within a valid AAS area</text:p>
          </table:table-cell>
          <table:table-cell table:number-columns-repeated="5"/>
          <table:table-cell office:value-type="string">
            <text:p>WARNING:Door func_static_69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hestLid3 is not within a valid AAS area</text:p>
          </table:table-cell>
          <table:table-cell table:number-columns-repeated="5"/>
          <table:table-cell office:value-type="string">
            <text:p>WARNING:Door ChestLid3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hestLid5 is not within a valid AAS area</text:p>
          </table:table-cell>
          <table:table-cell table:number-columns-repeated="5"/>
          <table:table-cell office:value-type="string">
            <text:p>WARNING:Door ChestLid5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ChestLid6 is not within a valid AAS area</text:p>
          </table:table-cell>
          <table:table-cell table:number-columns-repeated="5"/>
          <table:table-cell office:value-type="string">
            <text:p>WARNING:Door ChestLid6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atdm_mover_door_5 is not within a valid AAS area</text:p>
          </table:table-cell>
          <table:table-cell table:number-columns-repeated="5"/>
          <table:table-cell office:value-type="string">
            <text:p>WARNING:Door atdm_mover_door_5 is not within a valid AAS area</text:p>
          </table:table-cell>
          <table:table-cell table:number-columns-repeated="4"/>
        </table:table-row>
        <table:table-row table:style-name="ro1">
          <table:table-cell office:value-type="string">
            <text:p>WARNING:Door func_static_764 is not within a valid AAS area</text:p>
          </table:table-cell>
          <table:table-cell table:number-columns-repeated="5"/>
          <table:table-cell office:value-type="string">
            <text:p>ModelGenerator memory: 86 LOD entries with 511 users using 44127 bytes, memory saved: 282340 bytes.</text:p>
          </table:table-cell>
          <table:table-cell table:number-columns-repeated="4"/>
        </table:table-row>
        <table:table-row table:style-name="ro1">
          <table:table-cell office:value-type="string">
            <text:p>WARNING:Door func_static_1285 is not within a valid AAS area</text:p>
          </table:table-cell>
          <table:table-cell table:number-columns-repeated="5"/>
          <table:table-cell office:value-type="string">
            <text:p>--------- Game Map Shutdown done -----</text:p>
          </table:table-cell>
          <table:table-cell table:number-columns-repeated="4"/>
        </table:table-row>
        <table:table-row table:style-name="ro1">
          <table:table-cell office:value-type="string">
            <text:p>ModelGenerator memory: 93 LOD entries with 516 users using 45549 bytes, memory saved: 284389 bytes.</text:p>
          </table:table-cell>
          <table:table-cell table:number-columns-repeated="5"/>
          <table:table-cell office:value-type="string">
            <text:p>Shutting down sound hardware</text:p>
          </table:table-cell>
          <table:table-cell table:number-columns-repeated="4"/>
        </table:table-row>
        <table:table-row table:style-name="ro1">
          <table:table-cell office:value-type="string">
            <text:p>--------- Game Map Shutdown done -----</text:p>
          </table:table-cell>
          <table:table-cell table:number-columns-repeated="5"/>
          <table:table-cell office:value-type="string">
            <text:p>idRenderSystem::Shutdown()</text:p>
          </table:table-cell>
          <table:table-cell table:number-columns-repeated="4"/>
        </table:table-row>
        <table:table-row table:style-name="ro1">
          <table:table-cell office:value-type="string">
            <text:p>Shutting down sound hardware</text:p>
          </table:table-cell>
          <table:table-cell table:number-columns-repeated="5"/>
          <table:table-cell office:value-type="string">
            <text:p>Shutting down OpenGL subsystem</text:p>
          </table:table-cell>
          <table:table-cell table:number-columns-repeated="4"/>
        </table:table-row>
        <table:table-row table:style-name="ro1">
          <table:table-cell office:value-type="string">
            <text:p>idRenderSystem::Shutdown()</text:p>
          </table:table-cell>
          <table:table-cell table:number-columns-repeated="5"/>
          <table:table-cell office:value-type="string">
            <text:p>...wglMakeCurrent( NULL, NULL ): success</text:p>
          </table:table-cell>
          <table:table-cell table:number-columns-repeated="4"/>
        </table:table-row>
        <table:table-row table:style-name="ro1">
          <table:table-cell office:value-type="string">
            <text:p>Shutting down OpenGL subsystem</text:p>
          </table:table-cell>
          <table:table-cell table:number-columns-repeated="5"/>
          <table:table-cell office:value-type="string">
            <text:p>...deleting GL context: success</text:p>
          </table:table-cell>
          <table:table-cell table:number-columns-repeated="4"/>
        </table:table-row>
        <table:table-row table:style-name="ro1">
          <table:table-cell office:value-type="string">
            <text:p>...wglMakeCurrent( NULL, NULL ): success</text:p>
          </table:table-cell>
          <table:table-cell table:number-columns-repeated="5"/>
          <table:table-cell office:value-type="string">
            <text:p>...releasing DC: success</text:p>
          </table:table-cell>
          <table:table-cell table:number-columns-repeated="4"/>
        </table:table-row>
        <table:table-row table:style-name="ro1">
          <table:table-cell office:value-type="string">
            <text:p>...deleting GL context: success</text:p>
          </table:table-cell>
          <table:table-cell table:number-columns-repeated="5"/>
          <table:table-cell office:value-type="string">
            <text:p>...destroying window</text:p>
          </table:table-cell>
          <table:table-cell table:number-columns-repeated="4"/>
        </table:table-row>
        <table:table-row table:style-name="ro1">
          <table:table-cell office:value-type="string">
            <text:p>...releasing DC: success</text:p>
          </table:table-cell>
          <table:table-cell table:number-columns-repeated="5"/>
          <table:table-cell office:value-type="string">
            <text:p>...restoring hardware gamma: success</text:p>
          </table:table-cell>
          <table:table-cell table:number-columns-repeated="4"/>
        </table:table-row>
        <table:table-row table:style-name="ro1">
          <table:table-cell office:value-type="string">
            <text:p>...destroying window</text:p>
          </table:table-cell>
          <table:table-cell table:number-columns-repeated="5"/>
          <table:table-cell office:value-type="string">
            <text:p>...shutting down QGL</text:p>
          </table:table-cell>
          <table:table-cell table:number-columns-repeated="4"/>
        </table:table-row>
        <table:table-row table:style-name="ro1">
          <table:table-cell office:value-type="string">
            <text:p>...restoring hardware gamma: success</text:p>
          </table:table-cell>
          <table:table-cell table:number-columns-repeated="5"/>
          <table:table-cell office:value-type="string">
            <text:p>...unloading OpenGL DLL</text:p>
          </table:table-cell>
          <table:table-cell table:number-columns-repeated="4"/>
        </table:table-row>
        <table:table-row table:style-name="ro1">
          <table:table-cell office:value-type="string">
            <text:p>...shutting down QGL</text:p>
          </table:table-cell>
          <table:table-cell table:number-columns-repeated="5"/>
          <table:table-cell office:value-type="string">
            <text:p>I18NLocal: Shutdown.</text:p>
          </table:table-cell>
          <table:table-cell table:number-columns-repeated="4"/>
        </table:table-row>
        <table:table-row table:style-name="ro1">
          <table:table-cell office:value-type="string">
            <text:p>...unloading OpenGL DLL</text:p>
          </table:table-cell>
          <table:table-cell table:number-columns-repeated="5"/>
          <table:table-cell office:value-type="string">
            <text:p>------------ Game Shutdown -----------</text:p>
          </table:table-cell>
          <table:table-cell table:number-columns-repeated="4"/>
        </table:table-row>
        <table:table-row table:style-name="ro1">
          <table:table-cell office:value-type="string">
            <text:p>I18NLocal: Shutdown.</text:p>
          </table:table-cell>
          <table:table-cell table:number-columns-repeated="5"/>
          <table:table-cell office:value-type="string">
            <text:p>ModelGenerator memory: No LOD entries.</text:p>
          </table:table-cell>
          <table:table-cell table:number-columns-repeated="4"/>
        </table:table-row>
        <table:table-row table:style-name="ro1">
          <table:table-cell office:value-type="string">
            <text:p>------------ Game Shutdown -----------</text:p>
          </table:table-cell>
          <table:table-cell table:number-columns-repeated="5"/>
          <table:table-cell office:value-type="string">
            <text:p>Shutdown event system</text:p>
          </table:table-cell>
          <table:table-cell table:number-columns-repeated="4"/>
        </table:table-row>
        <table:table-row table:style-name="ro1">
          <table:table-cell office:value-type="string">
            <text:p>ModelGenerator memory: No LOD entries.</text:p>
          </table:table-cell>
          <table:table-cell table:number-columns-repeated="5"/>
          <table:table-cell office:value-type="string">
            <text:p>--------------------------------------</text:p>
          </table:table-cell>
          <table:table-cell table:number-columns-repeated="4"/>
        </table:table-row>
        <table:table-row table:style-name="ro1">
          <table:table-cell office:value-type="string">
            <text:p>Shutdown event system</text:p>
          </table:table-cell>
          <table:table-cell table:number-columns-repeated="10"/>
        </table:table-row>
        <table:table-row table:style-name="ro1">
          <table:table-cell office:value-type="string">
            <text:p>--------------------------------------</text:p>
          </table:table-cell>
          <table:table-cell table:number-columns-repeated="10"/>
        </table:table-row>
      </table:table>
      <table:database-ranges>
        <table:database-range table:target-range-address="'temp paste'.G1:'temp paste'.K104857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30/09/2015</text:date>, <text:time>00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Lawson</meta:initial-creator>
    <meta:creation-date>2015-09-29T22:51:34.62</meta:creation-date>
    <meta:generator>OpenOffice/4.1.0$Win32 OpenOffice.org_project/410m18$Build-9764</meta:generator>
    <dc:date>2015-09-30T00:16:24.51</dc:date>
    <dc:creator>Stephen Lawson</dc:creator>
    <meta:editing-duration>PT1H24M47S</meta:editing-duration>
    <meta:editing-cycles>7</meta:editing-cycles>
    <meta:document-statistic meta:table-count="7" meta:cell-count="5587" meta:object-count="0"/>
  </office:meta>
</office:document-meta>
</file>