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39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9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aterials summary" table:style-name="ta1" table:print="false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Material</text:p>
          </table:table-cell>
          <table:table-cell table:style-name="ce3" office:value-type="string">
            <text:p># particles using</text:p>
          </table:table-cell>
          <table:table-cell table:style-name="ce3" office:value-type="string">
            <text:p>Total references</text:p>
          </table:table-cell>
          <table:table-cell table:style-name="ce3" office:value-type="string">
            <text:p>Maps using</text:p>
          </table:table-cell>
          <table:table-cell table:style-name="ce3" office:value-type="string">
            <text:p>Def files using</text:p>
          </table:table-cell>
          <table:table-cell table:style-name="ce3" office:value-type="string">
            <text:p>In main mod</text:p>
          </table:table-cell>
        </table:table-row>
        <table:table-row table:style-name="ro1">
          <table:table-cell table:style-name="ce2" office:value-type="string">
            <text:p>textures/particles/smokepuff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2054">
            <text:p>2054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fake_haze_01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123">
            <text:p>112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pfiresmall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51">
            <text:p>55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sfx/shotgunpuff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drop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48">
            <text:p>44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illow3_glow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27">
            <text:p>227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_lightning2_wh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_lightning_masked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moon_haze_0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dm_bm_firefly_gre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ecals/fly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droppuddl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fbeam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dust2bits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dust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pfirebig2_sort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lacksmokepuff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sfx/evilartist001/glow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leaves_0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mokepuffalph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sfx/evilartist001/overcast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sfx/vp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leaves_bush_0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park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bc_lilyleaf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sfx/flamesparks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dustcloud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arcturus_fire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leaves_0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illow_glow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dm_bm_firefly_yellow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mokepuffalpha_dark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oomboom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leaves_bush_0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creeps/leaf_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bloodstream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steele_water_smokepuff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barrelpoof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sfx/evilartist001/overcas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tdm_leaves_0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flame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plasm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_lightn_m2side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s_lightn_2side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dustcloud_opaque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dim_disk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sfx/evilartist001/sparkle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p_lightning6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sfx/vp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water_source/waterspray_m1add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fgballblast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_lightning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round001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pfiresmall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water_source/watermist_m1add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oomboom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water_source/watersplode_m1add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sfx/vp1ghost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decals/vegetation/moss_patch_thick0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john_drop3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tdm_leaves_bush_0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overcast2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wildgrass3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tdm_grass_clump_01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flowers_00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flowers_003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flowers_001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sfx/evilartist001/ember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sfx/evilartist001/ember3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barrelexpbase1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arrelexpsmall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nowflake_2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nowflake_1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_default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ember_mid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sfx/bubble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dm_flowers_001b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_lightning_whi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_lightning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caco_shot2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rocketbacklit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testvideo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bubble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hell_blood_drip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spark_colorme</text:p>
          </table:table-cell>
          <table:table-cell table:style-name="ce4" office:value-type="float" office:value="8">
            <text:p>8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oomboom3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oomboom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dot_hard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pfirebig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hellhole_fire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arrelpoof_sort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wildgrass1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darkmod/sfx/wildgrass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blood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blood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N</text:p>
          </table:table-cell>
        </table:table-row>
        <table:table-row table:style-name="ro1">
          <table:table-cell table:style-name="ce2" office:value-type="string">
            <text:p>textures/particles/sparks_multi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 table:style-name="ce2" office:value-type="string">
            <text:p>textures/particles/dot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string">
            <text:p>Y</text:p>
          </table:table-cell>
        </table:table-row>
        <table:table-row table:style-name="ro1" table:number-rows-repeated="104847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article summary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2">
          <table:table-cell table:style-name="ce6" office:value-type="string">
            <text:p>Material</text:p>
          </table:table-cell>
          <table:table-cell table:style-name="ce6" office:value-type="string">
            <text:p>Particle</text:p>
          </table:table-cell>
          <table:table-cell table:style-name="ce6" office:value-type="string">
            <text:p># references to particle</text:p>
          </table:table-cell>
          <table:table-cell table:style-name="ce6" office:value-type="string">
            <text:p># Maps using directly</text:p>
          </table:table-cell>
          <table:table-cell table:style-name="ce6" office:value-type="string">
            <text:p># Def files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_default</text:p>
          </table:table-cell>
          <table:table-cell office:value-type="string">
            <text:p>steamline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arcturus_fire</text:p>
          </table:table-cell>
          <table:table-cell office:value-type="string">
            <text:p>bon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place_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place_wid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ypical_camp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arrel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va_splash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mobi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mouldering_fi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movab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bc_lilyleaf</text:p>
          </table:table-cell>
          <table:table-cell office:value-type="string">
            <text:p>tdm_falling_leaves_tall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alling_leaves_shor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creeps/leaf_1</text:p>
          </table:table-cell>
          <table:table-cell office:value-type="string">
            <text:p>creeps_leafs_drrzl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fx/evilartist001/ember2</text:p>
          </table:table-cell>
          <table:table-cell office:value-type="string">
            <text:p>ea001_bowl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fx/evilartist001/ember3</text:p>
          </table:table-cell>
          <table:table-cell office:value-type="string">
            <text:p>ea001_bowl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fx/evilartist001/glow</text:p>
          </table:table-cell>
          <table:table-cell office:value-type="string">
            <text:p>ea001_bloom_lon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bloom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bloom_med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torchetherea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candleflam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torchbas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blo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bloom_focused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fx/evilartist001/overcast</text:p>
          </table:table-cell>
          <table:table-cell office:value-type="string">
            <text:p>ea001_overcast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fx/evilartist001/overcast2</text:p>
          </table:table-cell>
          <table:table-cell office:value-type="string">
            <text:p>ea001_etherfountai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etherfog_hig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etherfog_floo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etheroverflow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etherfog_low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fx/evilartist001/sparkle</text:p>
          </table:table-cell>
          <table:table-cell office:value-type="string">
            <text:p>ea001_sparkl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teele_water_smokepuff</text:p>
          </table:table-cell>
          <table:table-cell office:value-type="string">
            <text:p>steele_water_stea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dm_bm_firefly_green</text:p>
          </table:table-cell>
          <table:table-cell office:value-type="string">
            <text:p>bm_firefly_green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pagan_orb_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dm_bm_firefly_yellow</text:p>
          </table:table-cell>
          <table:table-cell office:value-type="string">
            <text:p>bm_firefly_yellow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decals/vegetation/moss_patch_thick01</text:p>
          </table:table-cell>
          <table:table-cell office:value-type="string">
            <text:p>moss_shooter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ssblo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bubble</text:p>
          </table:table-cell>
          <table:table-cell office:value-type="string">
            <text:p>tdm_cauldron_bubble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fake_haze_01</text:p>
          </table:table-cell>
          <table:table-cell office:value-type="string">
            <text:p>greengla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gaslight_glare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a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h_tdm_glare_chandelier_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wide_yellow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wide_yellow_dim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fly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yellow_dim_short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luegla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2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yellow_verydim_sho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wid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xmaslight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_glare</text:p>
          </table:table-cell>
          <table:table-cell office:value-type="float" office:value="339">
            <text:p>33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glar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hroom_glar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3_candles_gla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dgla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_whit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orb_gla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chandelier_0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</text:p>
          </table:table-cell>
          <table:table-cell office:value-type="float" office:value="501">
            <text:p>50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flame</text:p>
          </table:table-cell>
          <table:table-cell office:value-type="string">
            <text:p>tdm_sotha_custom_explos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flame</text:p>
          </table:table-cell>
          <table:table-cell office:value-type="string">
            <text:p>tdm_firearrow_explos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moon_haze_01</text:p>
          </table:table-cell>
          <table:table-cell office:value-type="string">
            <text:p>steele_lamphaze_0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ol_tdm_moon_gla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yellow_dim_short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ele_lamphaze_0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white_shor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wid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wide_yellow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haze_wide_yellow_dim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moon_glare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ele_lamphaze_03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overcast2</text:p>
          </table:table-cell>
          <table:table-cell office:value-type="string">
            <text:p>tdm_fog_etherfog_lo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g_etherfog_flood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g_etherfog_hig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tdm_grass_clump_01</text:p>
          </table:table-cell>
          <table:table-cell office:value-type="string">
            <text:p>tdm_grass_clump_0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rass_clump_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wildgrass1</text:p>
          </table:table-cell>
          <table:table-cell office:value-type="string">
            <text:p>tdm_wildgrass_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wildgrass2</text:p>
          </table:table-cell>
          <table:table-cell office:value-type="string">
            <text:p>tdm_wildgrass_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arkmod/sfx/wildgrass3</text:p>
          </table:table-cell>
          <table:table-cell office:value-type="string">
            <text:p>tdm_wildgrass_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wildgrass_1a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decals/fly</text:p>
          </table:table-cell>
          <table:table-cell office:value-type="string">
            <text:p>flies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lies</text:p>
          </table:table-cell>
          <table:table-cell office:value-type="float" office:value="83">
            <text:p>8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arrelexpbase1</text:p>
          </table:table-cell>
          <table:table-cell office:value-type="string">
            <text:p>hell1_crushcros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arrelexpsmall</text:p>
          </table:table-cell>
          <table:table-cell office:value-type="string">
            <text:p>caco_mouth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1_crushcros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1_smlavaspark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hole_endflam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arrelpoof</text:p>
          </table:table-cell>
          <table:table-cell office:value-type="string">
            <text:p>fireplace_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hole_boulderdir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ling1_bridge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arrel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a001_bowl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kpillar_celingdust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mobi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otha_custom_explos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arrow_explos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movab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arrelpoof_sort</text:p>
          </table:table-cell>
          <table:table-cell office:value-type="string">
            <text:p>imp_trail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fgballblast</text:p>
          </table:table-cell>
          <table:table-cell office:value-type="string">
            <text:p>bm_teleporter_effec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m_teleporter_effect_alt_plan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illow_glow</text:p>
          </table:table-cell>
          <table:table-cell office:value-type="string">
            <text:p>tdm_rain_splash_ligh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splash_moderat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splash_drizzl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splash_downpou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splash_heavy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illow3_glow</text:p>
          </table:table-cell>
          <table:table-cell office:value-type="string">
            <text:p>tdm_arclight_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_2</text:p>
          </table:table-cell>
          <table:table-cell office:value-type="float" office:value="140">
            <text:p>14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est_sparks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_2_fuzz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_small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agics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mpfireball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blacksmokepuff</text:p>
          </table:table-cell>
          <table:table-cell office:value-type="string">
            <text:p>smallblack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black_smoking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black_smoking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ide_smok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hite_smoking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quite_large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lood</text:p>
          </table:table-cell>
          <table:table-cell office:value-type="string">
            <text:p>ocn_falling_leaves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lood2</text:p>
          </table:table-cell>
          <table:table-cell office:value-type="string">
            <text:p>ocn_falling_leaves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loodstream4</text:p>
          </table:table-cell>
          <table:table-cell office:value-type="string">
            <text:p>blooddripp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oomboom</text:p>
          </table:table-cell>
          <table:table-cell office:value-type="string">
            <text:p>tdm_tiny_flame_req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iny_flame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m_teleporter_effec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l_firework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m_teleporter_effect_alt_plan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otha_custom_explos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arrow_explos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oomboom2</text:p>
          </table:table-cell>
          <table:table-cell office:value-type="string">
            <text:p>sl_firework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oomboom3</text:p>
          </table:table-cell>
          <table:table-cell office:value-type="string">
            <text:p>caco_mouth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ss_burn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boomboom4</text:p>
          </table:table-cell>
          <table:table-cell office:value-type="string">
            <text:p>chainsawstri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rojectile_energyba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caco_shot2</text:p>
          </table:table-cell>
          <table:table-cell office:value-type="string">
            <text:p>caco_lightningb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fg_barre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aco_lightningf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im_disk</text:p>
          </table:table-cell>
          <table:table-cell office:value-type="string">
            <text:p>water_trai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ot</text:p>
          </table:table-cell>
          <table:table-cell office:value-type="string">
            <text:p>caco_lightningb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ot_hard</text:p>
          </table:table-cell>
          <table:table-cell office:value-type="string">
            <text:p>caco_lightningf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rop2</text:p>
          </table:table-cell>
          <table:table-cell office:value-type="string">
            <text:p>sotha_rain_ligh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exp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heavy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dropdouble_colorm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umpdrip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leak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arr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drizz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downpour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snot_colorm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ligh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_sotha_171_delay_variant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inkdri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pipedrip1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dropsing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rain_modera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waterarrow_partic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_sotha_1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rin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textures/particles/droppuddle</text:p>
          </table:table-cell>
          <table:table-cell office:value-type="string">
            <text:p>water_splash_small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splash_larg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hexdrip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dropsing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_sotha_171_delay_variant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waves_tiny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ele_water_wave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ele_water_waves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wave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sp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splash_tiny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rip_sotha_1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pipedrip1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ust2</text:p>
          </table:table-cell>
          <table:table-cell office:value-type="string">
            <text:p>tdm_ceiling_dust_req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eiling_dust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ust2bits</text:p>
          </table:table-cell>
          <table:table-cell office:value-type="string">
            <text:p>tmd_floating_dirt_req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eiling_dust_req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eiling_dust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ustcloud</text:p>
          </table:table-cell>
          <table:table-cell office:value-type="string">
            <text:p>dg_heavyrain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fg_barre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hole_orag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hole_orange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tube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s_cloud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tub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tube_small_ca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d_watersplash7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g_snow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mm1_blow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cyl_blue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robotarmtub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g_snow5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mm1_fall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g_snow3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g_snow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tube_blue_small_ca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_smallerspark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c_underground_cloud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tube_blu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s_cloud_min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1_crushcros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hat_dirtywater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norail_clouds_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tub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mmo2_cloud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dustcloud_opaque</text:p>
          </table:table-cell>
          <table:table-cell office:value-type="string">
            <text:p>mc_blow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c_underground_fall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cu_minifalldus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mmo_midroom_fall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_blood_dri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mmo2_fall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cylinder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mmo2_endroom_fall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mmo2_ground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plasma_cylinder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ember_mid</text:p>
          </table:table-cell>
          <table:table-cell office:value-type="string">
            <text:p>enpro_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hole_ember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fbeam</text:p>
          </table:table-cell>
          <table:table-cell office:value-type="string">
            <text:p>sotha_glare_sma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is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light_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amplight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mpligh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eeker_beam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overbeam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ocused_beam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antern_glare_simple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mpfireball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hell_blood_drip</text:p>
          </table:table-cell>
          <table:table-cell office:value-type="string">
            <text:p>hell_blood_dri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_blood_sp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hellhole_fire</text:p>
          </table:table-cell>
          <table:table-cell office:value-type="string">
            <text:p>hellhole_endflam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john_drop3</text:p>
          </table:table-cell>
          <table:table-cell office:value-type="string">
            <text:p>aaa_john02_drip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p_lightning6</text:p>
          </table:table-cell>
          <table:table-cell office:value-type="string">
            <text:p>bm_teleporter_effec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m_teleporter_effect_alt_plan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pfirebig</text:p>
          </table:table-cell>
          <table:table-cell office:value-type="string">
            <text:p>gas_cloud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s_cloud_min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pfirebig2_sort10</text:p>
          </table:table-cell>
          <table:table-cell office:value-type="string">
            <text:p>torch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on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place_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ypical_camp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va_splash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black_smoking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mall_camp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place_wid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black_smoking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forge_smouldering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mobi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larg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hite_smoking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movab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quite_large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pfiresmall</text:p>
          </table:table-cell>
          <table:table-cell office:value-type="string">
            <text:p>projectile_fireba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pfiresmall2</text:p>
          </table:table-cell>
          <table:table-cell office:value-type="string">
            <text:p>tdm_fire_torch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orange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otha_cannon_muzzle_fir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whit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gaslight_glare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id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_02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smouldering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small_no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small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ide_smok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gre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_glare</text:p>
          </table:table-cell>
          <table:table-cell office:value-type="float" office:value="339">
            <text:p>33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glar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small_no_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blu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3_candles_gla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dflames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_0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rojectile_fireba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plasma</text:p>
          </table:table-cell>
          <table:table-cell office:value-type="string">
            <text:p>aboutpostiinecromanc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lashbomb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rojectile_energyba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rocketbacklit</text:p>
          </table:table-cell>
          <table:table-cell office:value-type="string">
            <text:p>bfg_wallmark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fg_can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mp_trail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round001</text:p>
          </table:table-cell>
          <table:table-cell office:value-type="string">
            <text:p>crown_winedrop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_lightn_2side</text:p>
          </table:table-cell>
          <table:table-cell office:value-type="string">
            <text:p>test_sparks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_lightn_m2side</text:p>
          </table:table-cell>
          <table:table-cell office:value-type="string">
            <text:p>test_sparks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_lightning</text:p>
          </table:table-cell>
          <table:table-cell office:value-type="string">
            <text:p>sab_lightning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akewaterspark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_lightning_masked</text:p>
          </table:table-cell>
          <table:table-cell office:value-type="string">
            <text:p>tdm_arclight_2_fuzz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_2</text:p>
          </table:table-cell>
          <table:table-cell office:value-type="float" office:value="140">
            <text:p>14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agics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s_lightning_whi</text:p>
          </table:table-cell>
          <table:table-cell office:value-type="string">
            <text:p>caco_lightningb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aco_lightningf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_lightning2</text:p>
          </table:table-cell>
          <table:table-cell office:value-type="string">
            <text:p>sab_lightning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_lightning2_whi</text:p>
          </table:table-cell>
          <table:table-cell office:value-type="string">
            <text:p>tdm_arclight_2_fuzz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_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_2</text:p>
          </table:table-cell>
          <table:table-cell office:value-type="float" office:value="140">
            <text:p>14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agics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smokepuff</text:p>
          </table:table-cell>
          <table:table-cell office:value-type="string">
            <text:p>greengla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moon_rays_small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otha_cannon_muzzle_fir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cid_mist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akecloud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holy_water_hi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ake_win_sn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3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ookingpot_steam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small_smok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himney_smoke_small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p_d3dm5_hall_smk_cone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gre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small_no_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3_candles_gla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dflames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auldron_steam_small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moon_rays_med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splash_larg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p_d3dm5_hall_smk_con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arclight_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b_pipe_smoke_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alon_bla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loating_mood_dust_small</text:p>
          </table:table-cell>
          <table:table-cell office:value-type="float" office:value="200">
            <text:p>20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sp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h_waterf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whit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is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ky_smoke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pipeburst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cyc_pipeburst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himney_smoke_dull_blue_tall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loating_dust</text:p>
          </table:table-cell>
          <table:table-cell office:value-type="float" office:value="125">
            <text:p>12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ss_burn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mallsteam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small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luegla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pagan_orb_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ide_smok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p_d3dm3_greensteam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hite_smoking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_glare</text:p>
          </table:table-cell>
          <table:table-cell office:value-type="float" office:value="339">
            <text:p>33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glar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g_splashu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_whit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himney_smoke_medium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black_smoking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boutpostiideathofbook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himney_smoke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bacco_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mallgreenbendysteam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splash_small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irship_steamshoo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splash_tiny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asarrow_partic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a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f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small_no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pot_steam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moke_hot_pan_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hroom_glar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ondustsmall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ondustsmall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orange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room_dus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_0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_sp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h_waterfall_larger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torch_blu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pro_cranestem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am_squirt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dgla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moon_rays_med_long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amlinedown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oisonous_ga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g_splash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moon_rays_req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black_smoking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mokestack_smok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auldron_steam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coloured_stea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boutpostiilightdustbig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moon_rays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reathpuff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wid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_02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mallsteam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dry_ic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smouldering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quite_large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va_splash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arrow_partic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amlinedown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boutpostiicatafountai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2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candle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boutpostiidoordus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ondustsmall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gaslight_glare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min_hall_smk_con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aa_john01_spray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forge_smouldering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larg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loating_moon_dust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himney_smoke_dull_blue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orb_gla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rojectile_fireba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mpfireball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lare_lamp_01</text:p>
          </table:table-cell>
          <table:table-cell office:value-type="float" office:value="501">
            <text:p>50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nternbot_steam_whist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smokepuffalpha</text:p>
          </table:table-cell>
          <table:table-cell office:value-type="string">
            <text:p>ah_waterf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waterfall_light_bk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water_fountain_sp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waterfall_light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4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waves_loo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_top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3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_f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_sp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h_waterfall_larger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waterfall_light_splashes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mokepuffalpha_dark</text:p>
          </table:table-cell>
          <table:table-cell office:value-type="string">
            <text:p>waterfall_light_darke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terfall_light_splashes_dark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nowflake_1</text:p>
          </table:table-cell>
          <table:table-cell office:value-type="string">
            <text:p>steele_sky_sno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flurrie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ligh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moderat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heavy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nowflake_2</text:p>
          </table:table-cell>
          <table:table-cell office:value-type="string">
            <text:p>steele_sky_sno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flurrie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ligh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moderat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now_heavy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park_colorme</text:p>
          </table:table-cell>
          <table:table-cell office:value-type="string">
            <text:p>hell1_crushcros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aco_lightningb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fg_wallmark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fg_barre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aco_lightningflash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_smallerspark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1_smlavaspark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hole_endflam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park3</text:p>
          </table:table-cell>
          <table:table-cell office:value-type="string">
            <text:p>chainsawstri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parkkks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park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parks_wires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ele_watersplash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d_watersplash7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d_watersplash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d_watersplash3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parky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sparks_multi</text:p>
          </table:table-cell>
          <table:table-cell office:value-type="string">
            <text:p>bfg_wallmark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lhole_endflam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flowers_001</text:p>
          </table:table-cell>
          <table:table-cell office:value-type="string">
            <text:p>tdm_flowerbed_mixed_0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flowers_001</text:p>
          </table:table-cell>
          <table:table-cell office:value-type="string">
            <text:p>tdm_flowerbed_0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flowers_001b</text:p>
          </table:table-cell>
          <table:table-cell office:value-type="string">
            <text:p>tdm_flowerbed_mixed_0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flowers_001b</text:p>
          </table:table-cell>
          <table:table-cell office:value-type="string">
            <text:p>tdm_flowerbed_001b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flowers_002</text:p>
          </table:table-cell>
          <table:table-cell office:value-type="string">
            <text:p>tdm_flowerbed_00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flowers_003</text:p>
          </table:table-cell>
          <table:table-cell office:value-type="string">
            <text:p>tdm_flowerbed_003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flowers_003</text:p>
          </table:table-cell>
          <table:table-cell office:value-type="string">
            <text:p>tdm_flowerbed_mixed_0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leaves_01</text:p>
          </table:table-cell>
          <table:table-cell office:value-type="string">
            <text:p>tdm_leaves_01_lrg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eaves_01_smal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eaves_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leaves_02</text:p>
          </table:table-cell>
          <table:table-cell office:value-type="string">
            <text:p>tdm_leaves_02_smal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eaves_0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eaves_pine_lo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eaves_pine_very_lo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eaves_pi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leaves_03</text:p>
          </table:table-cell>
          <table:table-cell office:value-type="string">
            <text:p>tdm_leaves_0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eaves_03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leaves_bush_01</text:p>
          </table:table-cell>
          <table:table-cell office:value-type="string">
            <text:p>tdm_leaves_bush_0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leaves_bush_02</text:p>
          </table:table-cell>
          <table:table-cell office:value-type="string">
            <text:p>tdm_leaves_bush_0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dm_leaves_bush_03</text:p>
          </table:table-cell>
          <table:table-cell office:value-type="string">
            <text:p>tdm_leaves_bush_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particles/testvideo</text:p>
          </table:table-cell>
          <table:table-cell office:value-type="string">
            <text:p>smallbendysteam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sfx/bubble</text:p>
          </table:table-cell>
          <table:table-cell office:value-type="string">
            <text:p>bubble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ubbles3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ubbles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sfx/flamesparks</text:p>
          </table:table-cell>
          <table:table-cell office:value-type="string">
            <text:p>fireplace_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va_splash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embers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lavaflame_explosion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on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place_wid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l_firework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arrel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otha_custom_explos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mouldering_fi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arrow_explos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sfx/shotgunpuff</text:p>
          </table:table-cell>
          <table:table-cell office:value-type="string">
            <text:p>tdm_hall_smok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dustfog2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dustfog3</text:p>
          </table:table-cell>
          <table:table-cell office:value-type="float" office:value="311">
            <text:p>3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dustfog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lphalabs1_hall_smok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otha_smok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dustfog1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sfx/vp1</text:p>
          </table:table-cell>
          <table:table-cell office:value-type="string">
            <text:p>tdm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new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m_teleporter_effect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m_teleporter_effect_alt_plan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sfx/vp1ghost</text:p>
          </table:table-cell>
          <table:table-cell office:value-type="string">
            <text:p>impfireball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extures/sfx/vp3</text:p>
          </table:table-cell>
          <table:table-cell office:value-type="string">
            <text:p>tdm_fire_flames_black_smoking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on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place_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replace_wid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mall_camp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ypical_campfire01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smouldering_fi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cturus_fire2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_blu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black_smoking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fire_flames_forge_smouldering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mobi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new01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ghouse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dm_torchflame_small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rchflame_movable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water_source/watermist_m1add</text:p>
          </table:table-cell>
          <table:table-cell office:value-type="string">
            <text:p>waterarr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water_source/watersplode_m1add</text:p>
          </table:table-cell>
          <table:table-cell office:value-type="string">
            <text:p>waterarr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extures/water_source/waterspray_m1add</text:p>
          </table:table-cell>
          <table:table-cell office:value-type="string">
            <text:p>waterarr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26/10/2014</text:date>, <text:time>00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6T00:00:04.25</dc:date>
    <dc:creator>Stephen Lawson</dc:creator>
    <meta:generator>OpenOffice/4.1.0$Win32 OpenOffice.org_project/410m18$Build-9764</meta:generator>
    <meta:editing-duration>PT51M20S</meta:editing-duration>
    <meta:editing-cycles>3</meta:editing-cycles>
    <meta:document-statistic meta:table-count="2" meta:cell-count="2998" meta:object-count="0"/>
  </office:meta>
</office:document-meta>
</file>